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use-window-font-color="true" style:font-name="Times New Roman" fo:font-size="11pt" fo:language="pl" fo:country="PL" style:font-name-asian="Times New Roman" style:font-size-asian="11pt" style:language-asian="zh" style:country-asian="CN" style:font-name-complex="Times New Roman" style:font-size-complex="11pt" style:language-complex="ar" style:country-complex="SA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1pt" fo:language="pl" fo:country="PL" fo:font-weight="bold" style:font-size-asian="11pt" style:font-weight-asian="bold" style:font-size-complex="11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1pt" fo:language="pl" fo:country="PL" style:font-size-asian="11pt" style:font-size-complex="11pt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1pt" fo:language="pl" fo:country="PL" style:font-size-asian="11pt" style:font-size-complex="11pt"/>
    </style:style>
    <style:style style:name="P5" style:family="paragraph" style:parent-style-name="Standard">
      <style:paragraph-properties fo:text-align="end" style:justify-single-word="false"/>
      <style:text-properties style:font-name="Times New Roman" fo:font-size="11pt" fo:language="pl" fo:country="PL" style:font-size-asian="11pt" style:font-size-complex="11pt"/>
    </style:style>
    <style:style style:name="P6" style:family="paragraph" style:parent-style-name="Standard">
      <style:paragraph-properties fo:margin-left="2.498cm" fo:margin-right="0cm" fo:text-align="justify" style:justify-single-word="false" fo:text-indent="1.249cm" style:auto-text-indent="false"/>
      <style:text-properties style:font-name="Times New Roman" fo:font-size="11pt" fo:language="pl" fo:country="PL" fo:font-weight="bold" style:font-size-asian="11pt" style:font-weight-asian="bold" style:font-size-complex="11pt"/>
    </style:style>
    <style:style style:name="P7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Times New Roman" fo:font-size="11pt" fo:language="pl" fo:country="PL" style:font-size-asian="11pt" style:font-size-complex="11pt"/>
    </style:style>
    <style:style style:name="P8" style:family="paragraph" style:parent-style-name="Standard" style:list-style-name="WW8Num2">
      <style:paragraph-properties fo:text-align="justify" style:justify-single-word="false"/>
      <style:text-properties style:font-name="Times New Roman" fo:font-size="11pt" style:font-size-asian="11pt" style:font-size-complex="11pt"/>
    </style:style>
    <style:style style:name="P9" style:family="paragraph" style:parent-style-name="Standard" style:list-style-name="WW8Num3">
      <style:paragraph-properties fo:text-align="justify" style:justify-single-word="false"/>
      <style:text-properties style:font-name="Times New Roman" fo:font-size="11pt" fo:language="pl" fo:country="PL" style:font-size-asian="11pt" style:font-size-complex="11pt"/>
    </style:style>
    <style:style style:name="P10" style:family="paragraph" style:parent-style-name="Standard">
      <style:paragraph-properties fo:text-align="end" style:justify-single-word="false"/>
      <style:text-properties style:use-window-font-color="true" style:font-name="Times New Roman" fo:font-size="11pt" fo:language="pl" fo:country="PL" style:font-name-asian="Times New Roman" style:font-size-asian="11pt" style:language-asian="zh" style:country-asian="CN" style:font-name-complex="Times New Roman" style:font-size-complex="11pt" style:language-complex="ar" style:country-complex="SA"/>
    </style:style>
    <style:style style:name="P11" style:family="paragraph" style:parent-style-name="Heading_20_2">
      <style:text-properties style:font-name="Times New Roman" fo:font-size="11pt" fo:language="pl" fo:country="PL" fo:font-weight="normal" style:font-size-asian="11pt" style:font-weight-asian="normal" style:font-size-complex="11pt"/>
    </style:style>
    <style:style style:name="P12" style:family="paragraph" style:parent-style-name="Heading_20_2">
      <style:paragraph-properties fo:text-align="center" style:justify-single-word="false"/>
      <style:text-properties style:font-name="Times New Roman" fo:font-size="11pt" fo:language="pl" fo:country="PL" fo:font-weight="normal" style:font-size-asian="11pt" style:font-weight-asian="normal" style:font-size-complex="11pt"/>
    </style:style>
    <style:style style:name="P13" style:family="paragraph" style:parent-style-name="Heading_20_2">
      <style:text-properties style:font-name="Times New Roman" fo:font-size="11pt" style:font-size-asian="11pt" style:font-size-complex="11pt"/>
    </style:style>
    <style:style style:name="P14" style:family="paragraph" style:parent-style-name="Heading_20_2">
      <style:paragraph-properties fo:text-align="center" style:justify-single-word="false"/>
      <style:text-properties style:font-name="Times New Roman" fo:font-size="11pt" style:font-size-asian="11pt" style:font-size-complex="11pt"/>
    </style:style>
    <style:style style:name="P15" style:family="paragraph" style:parent-style-name="Heading_20_2">
      <style:paragraph-properties fo:text-align="justify" style:justify-single-word="false"/>
      <style:text-properties style:font-name="Times New Roman" fo:font-size="11pt" style:font-size-asian="11pt" style:font-size-complex="11pt"/>
    </style:style>
    <style:style style:name="P16" style:family="paragraph" style:parent-style-name="Heading_20_2" style:master-page-name="Standard">
      <style:paragraph-properties fo:margin-left="0cm" fo:margin-right="0.564cm" fo:text-align="end" style:justify-single-word="false" fo:text-indent="0cm" style:auto-text-indent="false" style:page-number="auto"/>
      <style:text-properties fo:font-size="11pt" fo:language="pl" fo:country="PL" fo:font-weight="normal" style:font-size-asian="11pt" style:font-weight-asian="normal" style:font-size-complex="11pt"/>
    </style:style>
    <style:style style:name="P17" style:family="paragraph" style:parent-style-name="Heading_20_2">
      <style:paragraph-properties fo:margin-left="0.635cm" fo:margin-right="0cm" fo:text-indent="0cm" style:auto-text-indent="false"/>
      <style:text-properties style:font-name="Times New Roman" fo:font-size="11pt" fo:language="pl" fo:country="PL" fo:font-weight="normal" style:font-size-asian="11pt" style:font-weight-asian="normal" style:font-size-complex="11pt"/>
    </style:style>
    <style:style style:name="P18" style:family="paragraph" style:parent-style-name="Text_20_body">
      <style:paragraph-properties fo:text-align="center" style:justify-single-word="false"/>
    </style:style>
    <style:style style:name="P19" style:family="paragraph" style:parent-style-name="Text_20_body">
      <style:paragraph-properties fo:text-align="center" style:justify-single-word="false"/>
      <style:text-properties fo:language="en" fo:country="GB"/>
    </style:style>
    <style:style style:name="P20" style:family="paragraph" style:parent-style-name="Text_20_body">
      <style:paragraph-properties fo:text-align="justify" style:justify-single-word="false"/>
    </style:style>
    <style:style style:name="P21" style:family="paragraph" style:parent-style-name="Text_20_body">
      <style:paragraph-properties fo:text-align="end" style:justify-single-word="false"/>
      <style:text-properties style:use-window-font-color="true" style:font-name="Times New Roman" fo:font-size="11pt" fo:language="pl" fo:country="PL" style:font-name-asian="Times New Roman" style:font-size-asian="11pt" style:language-asian="zh" style:country-asian="CN" style:font-name-complex="Times New Roman" style:font-size-complex="11pt" style:language-complex="ar" style:country-complex="SA"/>
    </style:style>
    <style:style style:name="T1" style:family="text">
      <style:text-properties fo:language="pl" fo:country="PL"/>
    </style:style>
    <style:style style:name="T2" style:family="text">
      <style:text-properties fo:language="pl" fo:country="PL" fo:font-weight="normal" style:font-weight-asian="normal"/>
    </style:style>
    <style:style style:name="T3" style:family="text">
      <style:text-properties fo:font-weight="normal" style:font-weight-asian="normal"/>
    </style:style>
    <style:style style:name="T4" style:family="text">
      <style:text-properties fo:language="en" fo:country="G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6" text:outline-level="2">PRIJEDLOG</text:h>
      <text:h text:style-name="P11" text:outline-level="2"/>
      <text:h text:style-name="P11" text:outline-level="2"/>
      <text:h text:style-name="P13" text:outline-level="2"><text:span text:style-name="T2">Na temelju članka 132. Stavka 1. Zakona o gradnji (Narodne novine br. 153/13, 20/17, 39/19 i 125/19), <text:s/>članka 28. Statuta Općine Blato (Službeni glasnik Općine Blato br. 02/21), po pribavljenom mišljenju Turističke zajednice Općine Blato (KLASA:334/2</text:span><text:span text:style-name="T2">4</text:span><text:span text:style-name="T2">-0</text:span><text:span text:style-name="T2">5</text:span><text:span text:style-name="T2">), Općinsko vijeće Općine Blato <text:s/>na _______sjednici održanoj ________202</text:span><text:span text:style-name="T2">4</text:span><text:span text:style-name="T2">. godine donosi <text:s/></text:span></text:h>
      <text:h text:style-name="P11" text:outline-level="2"/>
      <text:h text:style-name="P12" text:outline-level="2">ODLUKU</text:h>
      <text:h text:style-name="P12" text:outline-level="2">o privremenoj zabrani izvođenja građevinskih radova</text:h>
      <text:h text:style-name="P14" text:outline-level="2"><text:span text:style-name="T2">tijekom turističke sezone na području Općine Blato za 202</text:span><text:span text:style-name="T2">5</text:span><text:span text:style-name="T2">. godinu</text:span></text:h>
      <text:h text:style-name="P17" text:outline-level="2"><text:s text:c="4"/></text:h>
      <text:h text:style-name="P12" text:outline-level="2">Članak 1.</text:h>
      <text:h text:style-name="P11" text:outline-level="2"/>
      <text:h text:style-name="P11" text:outline-level="2"><text:tab/>Ovom Odlukom određuje se privremena zabrana izvođenja radova na području Općine Blato, određuju se vrste građevinskih radova <text:s/>na koja se zabrana odnosi, područja - zone zabrane, razdoblje kalendarske godine <text:s/>u kojem se ne mogu izvoditi radovi, iznimke zbog kojih se u pojedinim slučajevima mogu izvoditi radovi, nadzor i prekršajne odredbe. <text:s text:c="3"/></text:h>
      <text:p text:style-name="P2"/>
      <text:p text:style-name="P3">Članak 2.</text:p>
      <text:p text:style-name="P4"/>
      <text:p text:style-name="P4"><text:tab/>Privremeno se zabranjuje izvođenje građevinskih radova koji se odnose na zemljane radove, <text:s/>radove na izgradnji konstrukcije građevine svih vrsta građevine i druge građevinske radove koji proizvode buku.</text:p>
      <text:p text:style-name="P4"/>
      <text:p text:style-name="P3">Članak 3.</text:p>
      <text:p text:style-name="P4"/>
      <text:p text:style-name="P4"><text:tab/>Period privremene zabrane izvođenja građevinskih radova iz članka 2. Ove Odluke uvjetovano je podjelom Općine Blato na zone. </text:p>
      <text:p text:style-name="P3"/>
      <text:p text:style-name="P3">Članak 4.</text:p>
      <text:p text:style-name="P4"/>
      <text:p text:style-name="P4"><text:tab/>Trajanje privremene zabrane uvjetovano je podjelom Općine Blato na dvije zone:</text:p>
      <text:p text:style-name="P4"/>
      <text:p text:style-name="P4">- <text:s/>I <text:s text:c="5"/>zona: sva priobalna <text:s/>područja Općine Blato,</text:p>
      <text:p text:style-name="P4">- <text:s/>II <text:s text:c="3"/>zona: <text:s/>naselje Blato i ostala područja Općine Blato koja nisu uključena u I zonu.</text:p>
      <text:p text:style-name="P4"><text:tab/>Granice navedenih zone prikazane su u Prostornom Planu uređenja Općine Blato i u planu naselja Blato.</text:p>
      <text:p text:style-name="P4"/>
      <text:p text:style-name="P3">Članak 5.</text:p>
      <text:p text:style-name="P4"/>
      <text:p text:style-name="P4"><text:tab/>U I zoni zabranjuju se radovi iz članka 2. Ove Odluke, u vremenu od 01. lipnja do 30. rujna od 00:00 do 24:00.</text:p>
      <text:p text:style-name="P4"><text:tab/>U II zoni nema zabrane za sve građevinske radove.</text:p>
      <text:p text:style-name="P4"/>
      <text:p text:style-name="P4"/>
      <text:p text:style-name="P3">Članak 6.</text:p>
      <text:p text:style-name="P4"/>
      <text:p text:style-name="P4"><text:tab/>Odredbe ove Odluke o privremenoj zabrani radova ne odnose na:</text:p>
      <text:p text:style-name="P4"/>
      <text:list xml:id="list1414536077364587237" text:style-name="WW8Num2">
        <text:list-item>
          <text:p text:style-name="P8">građevine, odnosno radove za čije je građenje, odnosno izvođenje utvrđen interes Republike Hrvatske,</text:p>
        </text:list-item>
        <text:list-item>
          <text:p text:style-name="P8">uklanjanje građevina na temelju rješenja građevinske inspekcije ili odluke drugog tijela državne vlasti, </text:p>
        </text:list-item>
        <text:list-item>
          <text:p text:style-name="P8">građenje građevina, odnosno izvođenje radova u godini u kojoj je odluka stupila na snagu,</text:p>
        </text:list-item>
        <text:list-item>
          <text:p text:style-name="P8">hitne radove na popravcima objekata i uređaja komunalne i ostale infrastrukture koji se javljaju nenadano i kojima se sprječava nastanak posljedica opasnih za život i zdravlje ljudi kao i veća oštećenja nekretnine, </text:p>
        </text:list-item>
        <text:list-item>
          <text:p text:style-name="P8"><text:soft-page-break/>nužne radove na popravcima građevina kad zbog nenadano nastalih oštećenja postoji opasnost za život i zdravlje ljudi te u svrhu sprječavanja daljnje štete na istima, </text:p>
        </text:list-item>
        <text:list-item>
          <text:p text:style-name="P8">građenje objekata predškolskog, školskog, visokoškolskog, zdravstvenog i socijalnog sadržaja, građenje javnih građevina sportske i kulturne namjene te poboljšanja energetske učinkovitosti zgrada u vlasništvu jedinica lokalne i područne (regionalne) samouprave, izvođenje radova po projektima financiranim iz EU i nacionalnih fondova te izvođenje radova po projektima od posebnog značaja za Općinu Blato.</text:p>
        </text:list-item>
      </text:list>
      <text:p text:style-name="P4"/>
      <text:p text:style-name="P4"/>
      <text:p text:style-name="P3">Članak 7.</text:p>
      <text:p text:style-name="P4"/>
      <text:p text:style-name="P4"><text:tab/>Nadzor nad provođenjem ove Odluke obavlja komunalni redar sukladno odredbama Zakona o građevinskoj inspekciji.</text:p>
      <text:p text:style-name="P4"><text:tab/>U obavljanju nadzora nad provođenjem ove Odluke, konunalni redar ima ovlasti propisane zakonom kojim se uređuje ustroj i ovlasti komunalnog redarstva, odnosno Prekršajnim zakonom i ovom Odlukom, i to:</text:p>
      <text:list xml:id="list7533152542144410068" text:style-name="WW8Num3">
        <text:list-item>
          <text:p text:style-name="P9">rješenjem obustaviti izvođenje radova koji se obavljaju suprotno ovoj Odluci,</text:p>
        </text:list-item>
        <text:list-item>
          <text:p text:style-name="P9">izdati obvezni prekršajni nalog,</text:p>
        </text:list-item>
        <text:list-item>
          <text:p text:style-name="P9">naplatiti novčanu kaznu na mjestu počinjenja prekršaja.</text:p>
        </text:list-item>
      </text:list>
      <text:p text:style-name="P4"/>
      <text:p text:style-name="P3">Članak 8.</text:p>
      <text:p text:style-name="P4"/>
      <text:h text:style-name="P15" text:outline-level="2"><text:span text:style-name="T1"><text:s text:c="12"/></text:span><text:span text:style-name="T2">Donošenjem ove Odluke stavlja se van snage Odluka</text:span><text:span text:style-name="T1"> </text:span><text:span text:style-name="T2">o privremenoj zabrani izvođenja građevinskih radova tijekom turističke sezone na području Općine Blato </text:span><text:s/><text:span text:style-name="T3">(„Službeni glasnik Općine Blato“, broj 1</text:span><text:span text:style-name="T3">1</text:span><text:span text:style-name="T3">/202</text:span><text:span text:style-name="T3">3</text:span><text:span text:style-name="T3">).</text:span></text:h>
      <text:p text:style-name="P2"/>
      <text:p text:style-name="P6"/>
      <text:p text:style-name="P7">Članak 9.</text:p>
      <text:p text:style-name="P4"/>
      <text:p text:style-name="P4"><text:tab/>Ova Odluka stupa na snagu osmog dana od objave u Službenom glasniku Općine Blato.</text:p>
      <text:p text:style-name="P4"/>
      <text:p text:style-name="P4"/>
      <text:p text:style-name="P4">KLASA:_______________</text:p>
      <text:p text:style-name="P4">URBROJ:______________</text:p>
      <text:p text:style-name="P4">Blato,_______2024. godine </text:p>
      <text:p text:style-name="P4"/>
      <text:p text:style-name="P5">OPĆINSKO VIJEĆE</text:p>
      <text:p text:style-name="P5">PREDSJEDNIK</text:p>
      <text:p text:style-name="P1">Želimir Bosnić, mag.pharm.,v.r.<text:line-break/><text:line-break/><text:line-break/>__________________________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"/>
      <text:p text:style-name="P1"/>
      <text:p text:style-name="P1"/>
      <text:p text:style-name="P21"> </text:p>
      <text:p text:style-name="P19">ODLUKA O PRIVREMENOJ ZABRANI IZVOĐENJA GRAĐEVINSKIH RADOVA</text:p>
      <text:p text:style-name="P18"> </text:p>
      <text:p text:style-name="P19">OBRAZLOŽENJE</text:p>
      <text:p text:style-name="Text_20_body"> </text:p>
      <text:p text:style-name="Text_20_body"> </text:p>
      <text:p text:style-name="P20">            <text:span text:style-name="T4">Ovom odlukom određuje se vremenski period u kojem se ne smiju izvoditi građevinski radovi, vrste građevinskih radova koji se ne smiju obavljati tijekom navedenih perioda, zone,  okolnosti zbog kojih se odobrava gradnja i u navedenim periodima zabrane, te kaznene odredbe.   </text:span></text:p>
      <text:p text:style-name="P20">            <text:span text:style-name="T4">Temeljem članka 132. Zakona o gradnji Predstavničko tijelo jedinice lokalne samouprave po predhodno pribavljenom mišljenju Turističke zajednice općine može odlukom odrediti razdoblje iduće kalendarske godine i vrijeme u kojem se ne mogu izvoditi građevinski radovi.</text:span></text:p>
      <text:p text:style-name="P20">            <text:span text:style-name="T4">Stoga je Općina Blato pribavila  mišljenje - suglasnost Turističke zajednice Općine Blato za Ovu Odluku.</text:span></text:p>
      <text:p text:style-name="P20">            <text:span text:style-name="T4">Zabrana se ne odnosi na sve radove, već samo na radove koji proizvode veliku buku.</text:span></text:p>
      <text:p text:style-name="P20">            <text:span text:style-name="T4">Osim toga od ove zabrane izuzeti su radovi koji su definirani člankom 6. Odluke, a odnose se na radove hitne intervencije, radove od značaja za turizam,i gospodarstvo, infrastrukturu i ostalu javnu namjenu.</text:span></text:p>
      <text:p text:style-name="P20">            <text:span text:style-name="T4">Općina Blato je u obvezi do kraja svake godine donositi Odluku o privremenoj zabrani izvođenja građevinskih radova za iduću godinu, iako su odredbe ove  Odluke  u potpunosti iste kao i dosadašnje. </text:span></text:p>
      <text:p text:style-name="Text_20_body">                        </text:p>
      <text:p text:style-name="Text_20_body">             </text:p>
      <text:p text:style-name="Text_20_body">             </text:p>
      <text:p text:style-name="P1"/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hr" fo:country="H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15%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loext:contextual-spacing="false" fo:margin-top="0.247cm" fo:margin-bottom="0.212cm"/>
      <style:text-properties fo:font-size="101%" fo:font-weight="bold" style:font-size-asian="101%" style:font-weight-asian="bold" style:font-size-complex="101%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loext:contextual-spacing="false" fo:margin-top="0.423cm" fo:margin-bottom="0.212cm"/>
      <style:text-properties fo:font-size="130%" fo:font-weight="bold" style:font-size-asian="130%" style:font-weight-asian="bold" style:font-size-complex="130%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loext:contextual-spacing="false" fo:margin-top="0.212cm" fo:margin-bottom="0.212cm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WW8Num2z0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4-11-07T11:37:26.834000000</meta:creation-date>
    <dc:date>2024-12-13T10:11:19.99</dc:date>
    <meta:editing-duration>PT7M13S</meta:editing-duration>
    <meta:editing-cycles>3</meta:editing-cycles>
    <meta:generator>OpenOffice/4.1.15$Win32 OpenOffice.org_project/4115m2$Build-9813</meta:generator>
    <meta:document-statistic meta:table-count="0" meta:image-count="0" meta:object-count="0" meta:page-count="3" meta:paragraph-count="59" meta:word-count="718" meta:character-count="5128"/>
  </office:meta>
</office:document-meta>
</file>