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2b37c" officeooo:paragraph-rsid="0012b37c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officeooo:rsid="000b7341" officeooo:paragraph-rsid="001b5802" style:font-size-asian="11pt" style:font-weight-asian="normal" style:font-name-complex="Times New Roman2" style:font-size-complex="11pt" style:font-weight-complex="normal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officeooo:rsid="000b7341" officeooo:paragraph-rsid="00113cb4" style:font-size-asian="11pt" style:font-weight-asian="normal" style:font-name-complex="Times New Roman2" style:font-size-complex="11pt" style:font-weight-complex="normal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officeooo:rsid="000b7341" officeooo:paragraph-rsid="001b5802" style:font-size-asian="11pt" style:font-weight-asian="normal" style:font-name-complex="Times New Roman2" style:font-size-complex="11pt" style:font-weight-complex="normal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officeooo:rsid="000f40d6" officeooo:paragraph-rsid="00113cb4" style:font-size-asian="11pt" style:font-weight-asian="normal" style:font-name-complex="Times New Roman2" style:font-size-complex="11pt" style:font-weight-complex="normal"/>
    </style:style>
    <style:style style:name="P6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style:font-name="Times New Roman1" fo:font-size="11pt" fo:font-weight="normal" officeooo:rsid="000f40d6" officeooo:paragraph-rsid="00113cb4" style:font-size-asian="11pt" style:font-weight-asian="normal" style:font-name-complex="Times New Roman2" style:font-size-complex="11pt" style:font-weight-complex="normal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officeooo:rsid="0022b7a1" officeooo:paragraph-rsid="0022b7a1" style:font-size-asian="11pt" style:font-weight-asian="normal" style:font-name-complex="Times New Roman2" style:font-size-complex="11pt" style:font-weight-complex="normal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officeooo:rsid="0022b7a1" officeooo:paragraph-rsid="0022b7a1" style:font-size-asian="11pt" style:font-weight-asian="normal" style:font-name-complex="Times New Roman2" style:font-size-complex="11pt" style:font-weight-complex="normal"/>
    </style:style>
    <style:style style:name="P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bold" officeooo:rsid="000f40d6" officeooo:paragraph-rsid="00113cb4" style:font-size-asian="11pt" style:font-weight-asian="bold" style:font-name-complex="Times New Roman2" style:font-size-complex="11pt" style:font-weight-complex="normal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13cb4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22b7a1"/>
    </style:style>
    <style:style style:name="P12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officeooo:rsid="0023b8ff" officeooo:paragraph-rsid="0023b8f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officeooo:paragraph-rsid="001c95c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1pt" fo:font-weight="normal" officeooo:paragraph-rsid="001c95ce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0f40d6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f40d6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0f40d6" officeooo:paragraph-rsid="000f40d6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1pt" officeooo:paragraph-rsid="000f40d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officeooo:paragraph-rsid="000f40d6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0f40d6" officeooo:paragraph-rsid="000f40d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officeooo:paragraph-rsid="000f40d6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0f40d6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1pt" officeooo:paragraph-rsid="000f40d6" style:font-size-asian="11pt" style:font-size-complex="11pt"/>
    </style:style>
    <style:style style:name="P2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Times New Roman1" fo:font-size="11pt" officeooo:paragraph-rsid="000f40d6" style:font-size-asian="11pt" style:font-size-complex="11pt"/>
    </style:style>
    <style:style style:name="P25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officeooo:rsid="0022b7a1" officeooo:paragraph-rsid="0022b7a1" style:font-size-asian="11pt" style:font-weight-asian="normal" style:font-name-complex="Times New Roman2" style:font-size-complex="11pt" style:font-weight-complex="normal"/>
    </style:style>
    <style:style style:name="P26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officeooo:rsid="000b7341" officeooo:paragraph-rsid="00113cb4" style:font-size-asian="11pt" style:font-weight-asian="normal" style:font-name-complex="Times New Roman2" style:font-size-complex="11pt" style:font-weight-complex="normal"/>
    </style:style>
    <style:style style:name="P27" style:family="paragraph" style:parent-style-name="No_20_Spacing">
      <style:paragraph-properties fo:margin-left="0cm" fo:margin-right="0cm" fo:text-align="end" style:justify-single-word="false" fo:text-indent="0cm" style:auto-text-indent="false"/>
      <style:text-properties style:font-name="Times New Roman1" fo:font-size="11pt" fo:font-weight="normal" officeooo:rsid="000f40d6" officeooo:paragraph-rsid="00113cb4" style:font-size-asian="11pt" style:font-weight-asian="normal" style:font-name-complex="Times New Roman2" style:font-size-complex="11pt" style:font-weight-complex="normal"/>
    </style:style>
    <style:style style:name="P28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officeooo:rsid="0025679d" officeooo:paragraph-rsid="0025679d" style:font-size-asian="11pt" style:font-weight-asian="normal" style:font-name-complex="Times New Roman2" style:font-size-complex="11pt" style:font-weight-complex="normal"/>
    </style:style>
    <style:style style:name="P29" style:family="paragraph" style:parent-style-name="Standard" style:list-style-name="WW8Num34">
      <style:paragraph-properties fo:text-align="justify" style:justify-single-word="false"/>
      <style:text-properties officeooo:paragraph-rsid="000f40d6"/>
    </style:style>
    <style:style style:name="P30" style:family="paragraph" style:parent-style-name="Standard">
      <style:paragraph-properties fo:text-align="justify" style:justify-single-word="false"/>
      <style:text-properties officeooo:paragraph-rsid="000f40d6"/>
    </style:style>
    <style:style style:name="P31" style:family="paragraph" style:parent-style-name="Standard">
      <style:paragraph-properties fo:text-align="justify" style:justify-single-word="false"/>
      <style:text-properties officeooo:paragraph-rsid="00272591"/>
    </style:style>
    <style:style style:name="P32" style:family="paragraph" style:parent-style-name="Standard" style:list-style-name="WW8Num34">
      <style:paragraph-properties fo:text-align="justify" style:justify-single-word="false"/>
      <style:text-properties style:font-name="Times New Roman1" fo:font-size="11pt" officeooo:paragraph-rsid="000f40d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0f40d6" officeooo:paragraph-rsid="000f40d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0b7341" officeooo:paragraph-rsid="000f40d6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272111" officeooo:paragraph-rsid="00272111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c9211e" style:font-name="Times New Roman1" fo:font-size="11pt" fo:font-weight="bold" officeooo:rsid="0025679d" officeooo:paragraph-rsid="0025679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c9211e" style:font-name="Times New Roman1" fo:font-size="11pt" fo:font-weight="bold" officeooo:rsid="00113cb4" officeooo:paragraph-rsid="0025679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c9211e" style:font-name="Times New Roman1" fo:font-size="11pt" fo:font-weight="bold" officeooo:paragraph-rsid="000f40d6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officeooo:rsid="000b7341" officeooo:paragraph-rsid="0025679d" style:font-size-asian="11pt" style:font-weight-asian="normal" style:font-name-complex="Times New Roman2" style:font-size-complex="11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weight="normal" officeooo:rsid="0025679d" officeooo:paragraph-rsid="0025679d" style:font-size-asian="11pt" style:font-weight-asian="normal" style:font-name-complex="Times New Roman2" style:font-size-complex="11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font-weight="normal" officeooo:rsid="0025679d" officeooo:paragraph-rsid="0025679d" style:font-size-asian="11pt" style:font-weight-asian="normal" style:font-name-complex="Times New Roman2" style:font-size-complex="11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5679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25679d" officeooo:paragraph-rsid="0025679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style:font-name="Times New Roman1" fo:font-size="11pt" fo:font-weight="bold" officeooo:rsid="00113cb4" officeooo:paragraph-rsid="0025679d" style:font-size-asian="11pt" style:font-weight-asian="bold" style:font-name-complex="Times New Roman2" style:font-size-complex="11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style:font-name="Times New Roman1" fo:font-size="11pt" fo:font-weight="bold" officeooo:rsid="00113cb4" officeooo:paragraph-rsid="0025a485" style:font-size-asian="11pt" style:font-weight-asian="bold" style:font-name-complex="Times New Roman2" style:font-size-complex="11pt" style:font-weight-complex="bold"/>
    </style:style>
    <style:style style:name="P46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officeooo:paragraph-rsid="0025ffa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7341" style:font-weight-asian="bold"/>
    </style:style>
    <style:style style:name="T3" style:family="text">
      <style:text-properties fo:font-weight="bold" officeooo:rsid="000f40d6" style:font-weight-asian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officeooo:rsid="000c67ad"/>
    </style:style>
    <style:style style:name="T6" style:family="text">
      <style:text-properties style:font-name="Times New Roman1" fo:font-size="11pt" fo:font-weight="normal" officeooo:rsid="000b7341" style:font-size-asian="11pt" style:font-weight-asian="normal" style:font-size-complex="11pt" style:font-weight-complex="normal"/>
    </style:style>
    <style:style style:name="T7" style:family="text">
      <style:text-properties style:font-name="Times New Roman1" fo:font-size="11pt" fo:font-weight="normal" officeooo:rsid="000f40d6" style:font-size-asian="11pt" style:font-weight-asian="normal" style:font-size-complex="11pt" style:font-weight-complex="normal"/>
    </style:style>
    <style:style style:name="T8" style:family="text">
      <style:text-properties style:font-name="Times New Roman1" fo:font-size="11pt" fo:font-weight="normal" officeooo:rsid="000c67ad" style:font-size-asian="11pt" style:font-weight-asian="normal" style:font-size-complex="11pt" style:font-weight-complex="normal"/>
    </style:style>
    <style:style style:name="T9" style:family="text">
      <style:text-properties style:font-name="Times New Roman1" fo:font-size="11pt" fo:font-weight="normal" officeooo:rsid="00272111" style:font-size-asian="11pt" style:font-weight-asian="normal" style:font-size-complex="11pt" style:font-weight-complex="normal"/>
    </style:style>
    <style:style style:name="T10" style:family="text">
      <style:text-properties style:font-name="Times New Roman1" fo:font-size="11pt" fo:font-weight="normal" style:font-size-asian="11pt" style:font-weight-asian="normal" style:font-name-complex="Times New Roman2" style:font-size-complex="11pt" style:font-weight-complex="normal"/>
    </style:style>
    <style:style style:name="T11" style:family="text">
      <style:text-properties style:font-name="Times New Roman1" fo:font-size="11pt" fo:font-weight="normal" officeooo:rsid="000b7341" style:font-size-asian="11pt" style:font-weight-asian="normal" style:font-name-complex="Times New Roman2" style:font-size-complex="11pt" style:font-weight-complex="normal"/>
    </style:style>
    <style:style style:name="T12" style:family="text">
      <style:text-properties style:font-name="Times New Roman1" fo:font-size="11pt" fo:font-weight="normal" officeooo:rsid="0014629c" style:font-size-asian="11pt" style:font-weight-asian="normal" style:font-name-complex="Times New Roman2" style:font-size-complex="11pt" style:font-weight-complex="normal"/>
    </style:style>
    <style:style style:name="T13" style:family="text">
      <style:text-properties style:font-name="Times New Roman1" fo:font-size="11pt" fo:font-weight="normal" officeooo:rsid="0012b37c" style:font-size-asian="11pt" style:font-weight-asian="normal" style:font-name-complex="Times New Roman2" style:font-size-complex="11pt" style:font-weight-complex="normal"/>
    </style:style>
    <style:style style:name="T14" style:family="text">
      <style:text-properties style:font-name="Times New Roman1" fo:font-size="11pt" fo:font-weight="normal" officeooo:rsid="002104c3" style:font-size-asian="11pt" style:font-weight-asian="normal" style:font-name-complex="Times New Roman2" style:font-size-complex="11pt" style:font-weight-complex="normal"/>
    </style:style>
    <style:style style:name="T15" style:family="text">
      <style:text-properties style:font-name="Times New Roman1" fo:font-size="11pt" fo:font-weight="normal" officeooo:rsid="0022b7a1" style:font-size-asian="11pt" style:font-weight-asian="normal" style:font-name-complex="Times New Roman2" style:font-size-complex="11pt" style:font-weight-complex="normal"/>
    </style:style>
    <style:style style:name="T16" style:family="text">
      <style:text-properties style:font-name="Times New Roman1" fo:font-size="11pt" fo:font-weight="normal" officeooo:rsid="0023b8ff" style:font-size-asian="11pt" style:font-weight-asian="normal" style:font-name-complex="Times New Roman2" style:font-size-complex="11pt" style:font-weight-complex="normal"/>
    </style:style>
    <style:style style:name="T17" style:family="text">
      <style:text-properties style:font-name="Times New Roman1" fo:font-size="11pt" fo:font-weight="normal" officeooo:rsid="000f40d6" style:font-size-asian="11pt" style:font-weight-asian="normal" style:font-name-complex="Times New Roman2" style:font-size-complex="11pt" style:font-weight-complex="normal"/>
    </style:style>
    <style:style style:name="T18" style:family="text">
      <style:text-properties style:font-name="Times New Roman1" fo:font-size="11pt" fo:font-weight="normal" officeooo:rsid="000c67ad" style:font-size-asian="11pt" style:font-weight-asian="normal" style:font-name-complex="Times New Roman2" style:font-size-complex="11pt" style:font-weight-complex="normal"/>
    </style:style>
    <style:style style:name="T19" style:family="text">
      <style:text-properties style:font-name="Times New Roman1" fo:font-size="11pt" fo:font-weight="normal" officeooo:rsid="0025679d" style:font-size-asian="11pt" style:font-weight-asian="normal" style:font-name-complex="Times New Roman2" style:font-size-complex="11pt" style:font-weight-complex="normal"/>
    </style:style>
    <style:style style:name="T20" style:family="text">
      <style:text-properties style:font-name="Times New Roman1" fo:font-size="11pt" fo:font-weight="normal" officeooo:rsid="0029b085" style:font-size-asian="11pt" style:font-weight-asian="normal" style:font-name-complex="Times New Roman2" style:font-size-complex="11pt" style:font-weight-complex="normal"/>
    </style:style>
    <style:style style:name="T21" style:family="text">
      <style:text-properties style:font-name="Times New Roman1" fo:font-size="11pt" style:font-size-asian="11pt" style:font-size-complex="11pt"/>
    </style:style>
    <style:style style:name="T22" style:family="text">
      <style:text-properties style:font-name="Times New Roman1" fo:font-size="11pt" officeooo:rsid="000f40d6" style:font-size-asian="11pt" style:font-size-complex="11pt"/>
    </style:style>
    <style:style style:name="T23" style:family="text">
      <style:text-properties officeooo:rsid="000f40d6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style:font-name="Times New Roman1" fo:font-size="11pt" fo:font-weight="normal" officeooo:rsid="000b7341" style:font-size-asian="11pt" style:font-weight-asian="normal" style:font-size-complex="11pt" style:font-weight-complex="normal"/>
    </style:style>
    <style:style style:name="T27" style:family="text">
      <style:text-properties fo:color="#555555" fo:background-color="#ffffff" loext:char-shading-value="0" style:font-name-complex="Arial"/>
    </style:style>
    <style:style style:name="T28" style:family="text">
      <style:text-properties fo:color="#ff00ff"/>
    </style:style>
    <style:style style:name="T29" style:family="text">
      <style:text-properties fo:color="#ff00ff" fo:font-weight="bold" style:font-weight-asian="bold"/>
    </style:style>
    <style:style style:name="T30" style:family="text">
      <style:text-properties style:text-line-through-style="none" style:text-line-through-type="none" officeooo:rsid="000f40d6"/>
    </style:style>
    <style:style style:name="T31" style:family="text">
      <style:text-properties officeooo:rsid="0012b37c"/>
    </style:style>
    <style:style style:name="T32" style:family="text">
      <style:text-properties fo:font-weight="normal" style:font-weight-asian="normal"/>
    </style:style>
    <style:style style:name="T33" style:family="text">
      <style:text-properties officeooo:rsid="001b5802"/>
    </style:style>
    <style:style style:name="T34" style:family="text">
      <style:text-properties officeooo:rsid="000c67ad"/>
    </style:style>
    <style:style style:name="T35" style:family="text">
      <style:text-properties fo:font-variant="normal" fo:text-transform="none" fo:color="#000000" style:font-name="Times New Roman1" fo:letter-spacing="normal" fo:font-style="normal" style:font-size-asian="11pt" style:font-size-complex="11pt"/>
    </style:style>
    <style:style style:name="T36" style:family="text">
      <style:text-properties fo:font-variant="normal" fo:text-transform="none" fo:color="#000000" style:font-name="Times New Roman1" fo:letter-spacing="normal" fo:font-style="normal" officeooo:rsid="000b7341" style:font-size-asian="11pt" style:font-weight-asian="normal" style:font-name-complex="Times New Roman2" style:font-size-complex="11pt" style:font-weight-complex="normal"/>
    </style:style>
    <style:style style:name="T37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size-complex="11pt"/>
    </style:style>
    <style:style style:name="T38" style:family="text">
      <style:text-properties fo:font-variant="normal" fo:text-transform="none" fo:color="#000000" style:font-name="Times New Roman1" fo:font-size="11pt" fo:letter-spacing="normal" fo:font-style="normal" fo:font-weight="bold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letter-spacing="normal" fo:font-style="normal" officeooo:rsid="001798c5"/>
    </style:style>
    <style:style style:name="T40" style:family="text">
      <style:text-properties fo:font-variant="normal" fo:text-transform="none" fo:color="#c9211e" style:font-name="Times New Roman1" fo:font-size="11pt" fo:letter-spacing="normal" fo:font-style="normal" fo:font-weight="normal" style:font-size-asian="11pt" style:font-size-complex="11pt"/>
    </style:style>
    <style:style style:name="T41" style:family="text">
      <style:text-properties fo:font-variant="normal" fo:text-transform="none" fo:color="#c9211e" style:font-name="Times New Roman1" fo:font-size="11pt" fo:letter-spacing="normal" fo:font-style="normal" fo:font-weight="normal" officeooo:rsid="001798c5" style:font-size-asian="11pt" style:font-weight-asian="normal" style:font-name-complex="Times New Roman2" style:font-size-complex="11pt" style:font-weight-complex="normal"/>
    </style:style>
    <style:style style:name="T42" style:family="text">
      <style:text-properties fo:font-variant="normal" fo:text-transform="none" fo:color="#c9211e" style:font-name="Times New Roman1" fo:font-size="11pt" fo:letter-spacing="normal" fo:font-style="normal" fo:font-weight="bold" style:font-size-asian="11pt" style:font-weight-asian="bold" style:font-size-complex="11pt" style:font-weight-complex="bold"/>
    </style:style>
    <style:style style:name="T43" style:family="text">
      <style:text-properties fo:font-variant="normal" fo:text-transform="none" fo:color="#c9211e" style:font-name="Times New Roman1" fo:font-size="11pt" fo:letter-spacing="normal" fo:font-style="normal" fo:font-weight="bold" officeooo:rsid="001798c5" style:font-size-asian="11pt" style:font-weight-asian="bold" style:font-name-complex="Times New Roman2" style:font-size-complex="11pt" style:font-weight-complex="bold"/>
    </style:style>
    <style:style style:name="T44" style:family="text">
      <style:text-properties officeooo:rsid="000f40d6" style:font-size-asian="11pt" style:font-weight-asian="normal" style:font-name-complex="Times New Roman2" style:font-size-complex="11pt" style:font-weight-complex="normal"/>
    </style:style>
    <style:style style:name="T45" style:family="text">
      <style:text-properties officeooo:rsid="001b5802" style:font-size-asian="11pt" style:font-weight-asian="normal" style:font-name-complex="Times New Roman2" style:font-size-complex="11pt" style:font-weight-complex="normal"/>
    </style:style>
    <style:style style:name="T46" style:family="text">
      <style:text-properties fo:color="#c9211e" style:font-name="Times New Roman1" fo:font-size="11pt" fo:font-weight="bold" officeooo:rsid="00272111" style:font-size-asian="11pt" style:font-weight-asian="bold" style:font-size-complex="11pt" style:font-weight-complex="bold"/>
    </style:style>
    <style:style style:name="T47" style:family="text">
      <style:text-properties fo:color="#c9211e" style:font-name="Times New Roman1" fo:font-size="11pt" fo:font-weight="bold" officeooo:rsid="000f40d6" style:font-size-asian="11pt" style:font-weight-asian="bold" style:font-size-complex="11pt" style:font-weight-complex="bold"/>
    </style:style>
    <style:style style:name="T48" style:family="text">
      <style:text-properties fo:color="#c9211e" style:font-name="Times New Roman1" fo:font-size="11pt" fo:font-weight="bold" officeooo:rsid="00272591" style:font-size-asian="11pt" style:font-weight-asian="bold" style:font-size-complex="11pt" style:font-weight-complex="bold"/>
    </style:style>
    <style:style style:name="T49" style:family="text">
      <style:text-properties fo:color="#c9211e" fo:font-weight="bold" style:font-weight-asian="bold" style:font-weight-complex="bold"/>
    </style:style>
    <style:style style:name="T50" style:family="text">
      <style:text-properties fo:color="#c9211e" fo:font-weight="bold" officeooo:rsid="000f40d6" style:font-weight-asian="bold" style:font-weight-complex="bold"/>
    </style:style>
    <style:style style:name="T51" style:family="text">
      <style:text-properties officeooo:rsid="001d892c"/>
    </style:style>
    <style:style style:name="T52" style:family="text">
      <style:text-properties officeooo:rsid="000b7341" style:font-name-complex="Times New Roman2"/>
    </style:style>
    <style:style style:name="T53" style:family="text">
      <style:text-properties officeooo:rsid="000b7341"/>
    </style:style>
    <style:style style:name="T54" style:family="text">
      <style:text-properties style:font-name="Times New Roman" fo:font-size="11pt" fo:font-weight="normal" officeooo:rsid="0025679d" style:font-name-asian="Times New Roman" style:font-size-asian="11pt" style:font-weight-asian="normal" style:font-name-complex="Times New Roman" style:font-size-complex="11pt" style:font-weight-complex="normal"/>
    </style:style>
    <style:style style:name="T55" style:family="text">
      <style:text-properties officeooo:rsid="001466aa"/>
    </style:style>
    <style:style style:name="T56" style:family="text">
      <style:text-properties officeooo:rsid="00151f56"/>
    </style:style>
    <style:style style:name="T57" style:family="text">
      <style:text-properties officeooo:rsid="001798c5"/>
    </style:style>
    <style:style style:name="T58" style:family="text">
      <style:text-properties officeooo:rsid="00272111"/>
    </style:style>
    <style:style style:name="T59" style:family="text">
      <style:text-properties officeooo:rsid="0029b0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Na temelju članka 104. Zakona o komunalnom gospodarstvu („Narodne novine“, broj 68/18, 110/18 i 32/20) te članka 2</text:span><text:span text:style-name="T5">8</text:span><text:span text:style-name="T4">. Statuta Općine </text:span><text:span text:style-name="T5">Blato</text:span><text:span text:style-name="T4"> </text:span><text:bookmark-start text:name="_Hlk88827002"/><text:span text:style-name="T4">(Službeni glasnik Općine </text:span><text:span text:style-name="T5">Blato, br. 2/2021</text:span><text:span text:style-name="T4">) </text:span><text:bookmark-end text:name="_Hlk88827002"/><text:span text:style-name="T4">Općinsko vijeće Općine </text:span><text:span text:style-name="T5">Blato,</text:span><text:span text:style-name="T4"> na svojoj ___ sjednici održanoj dana <text:s/>________. godine donijelo je</text:span></text:p>
      <text:p text:style-name="P15"/>
      <text:p text:style-name="P15"/>
      <text:p text:style-name="P16">ODLUKU</text:p>
      <text:p text:style-name="P18"><text:span text:style-name="T1"><text:s/>o </text:span><text:span text:style-name="T2">izmjenama i dopunama <text:s/>Odluke o komunaln</text:span><text:span text:style-name="T3">im djelatnostima na području Općine Blato</text:span></text:p>
      <text:p text:style-name="P17"/>
      <text:p text:style-name="P34">Članak 1.</text:p>
      <text:p text:style-name="P31"><text:span text:style-name="T6"><text:tab/>U </text:span><text:span text:style-name="T9">članku 3. stavak 1. </text:span><text:span text:style-name="T6">Odlu</text:span><text:span text:style-name="T9">ke</text:span><text:span text:style-name="T6"> o komunaln</text:span><text:span text:style-name="T7">im djelatnostima na području Općine Blato </text:span><text:span text:style-name="T6">(Službeni glasnik Općine </text:span><text:span text:style-name="T8">Blato, br. </text:span><text:span text:style-name="T7">3/2020</text:span><text:span text:style-name="T8">) <text:s/></text:span><text:span text:style-name="T46">briše se točka 5: </text:span><text:span text:style-name="T47">„</text:span><text:span text:style-name="T48">obavljanje dimnjačarskih poslova</text:span><text:span text:style-name="T43">”</text:span><text:span text:style-name="T41">.</text:span></text:p>
      <text:p text:style-name="P31"><text:span text:style-name="T41"/></text:p>
      <text:p text:style-name="P35">Članak 2.</text:p>
      <text:p text:style-name="P21"><text:span text:style-name="T6"><text:tab/>U Odluci o komunaln</text:span><text:span text:style-name="T7">im djelatnostima na području Općine Blato </text:span><text:span text:style-name="T6">(Službeni glasnik Općine </text:span><text:span text:style-name="T8">Blato, br. </text:span><text:span text:style-name="T7">3/2020</text:span><text:span text:style-name="T8">) </text:span><text:span text:style-name="T7">članak 6. se mijenja, te glasi:</text:span></text:p>
      <text:p text:style-name="P20">„Članak 6.</text:p>
      <text:p text:style-name="P19"><text:span text:style-name="T23">1. </text:span>Trgovačko društvo koje je u vlasništvu ili suvlasništvu Općine Blato obavlja komunalne djelatnosti kako slijedi:</text:p>
      <text:list xml:id="list1612326961" text:style-name="WW8Num34">
        <text:list-header>
          <text:p text:style-name="P29"><text:span text:style-name="T22">I. </text:span><text:span text:style-name="T21">EKO d.o.o. Blato</text:span></text:p>
        </text:list-header>
      </text:list>
      <text:p text:style-name="P19"><text:tab/><text:tab/>-održavanje čistoća javnih površina,<text:tab/><text:tab/><text:tab/><text:tab/><text:tab/><text:tab/><text:tab/> <text:s/></text:p>
      <text:p text:style-name="P19"><text:tab/><text:tab/>-održavanje javnih zelenih površina<text:tab/><text:tab/><text:tab/><text:tab/><text:tab/><text:tab/><text:tab/> <text:s text:c="3"/></text:p>
      <text:p text:style-name="P19"><text:tab/><text:tab/>-održavanje groblja,</text:p>
      <text:p text:style-name="P19"><text:tab/><text:tab/>-usluge ukopa pokojnika,</text:p>
      <text:p text:style-name="P19"><text:tab/><text:tab/>-usluge javnih tržnica na malo,</text:p>
      <text:p text:style-name="P23"><text:s text:c="4"/><text:tab/>-održavanje javne rasvjete,</text:p>
      <text:p text:style-name="P23"><text:tab/><text:tab/>-sanacija divljih odlagališta,</text:p>
      <text:p text:style-name="P23"><text:tab/><text:tab/>-usluge parkiranja na uređenim javnim površinama,</text:p>
      <text:p text:style-name="P23"><text:tab/><text:tab/>-održavanje reciklažnog dvorišta</text:p>
      <text:p text:style-name="P23"><text:tab/><text:tab/><text:span text:style-name="T49">-</text:span><text:span text:style-name="T50">prigodno ukrašavanje naselja</text:span></text:p>
      <text:p text:style-name="P38"><text:tab/><text:tab/>-<text:span text:style-name="T23">postavljanje i održavanje oznaka, ulica i trgova</text:span></text:p>
      <text:p text:style-name="P38"><text:tab/><text:tab/>-<text:span text:style-name="T30">održavanje javnih WC-a</text:span></text:p>
      <text:p text:style-name="P19"/>
      <text:list xml:id="list113759869435911" text:continue-numbering="true" text:style-name="WW8Num34">
        <text:list-header>
          <text:p text:style-name="P32"><text:span text:style-name="T23">II. </text:span>VODOVOD d.o.o. Blato</text:p>
        </text:list-header>
      </text:list>
      <text:p text:style-name="P24">-održavanje građevina javne vodoopskrbe <text:span text:style-name="T27"><text:s/></text:span></text:p>
      <text:p text:style-name="P24">-održavanje građevina javne odvodnje </text:p>
      <text:p text:style-name="P23"/>
      <text:p text:style-name="P23">Eko d.o.o. Blato i Vodovod d.o.o. Blato, obavljat će komunalne djelatnosti iz prethodnog stavka, sukladno ovoj Odluci, posebnim propisima kojima se regulira obavljanje pojedine komunalne djelatnosti i odlukama Općinskog vijeća donesenih sukladno tim propisima<text:span text:style-name="T1">,</text:span><text:span text:style-name="T29"> </text:span><text:span text:style-name="T24">a na temelju ugovora koje zaključuje Općinski načelnik na osnovi godišnjeg Programa održavanje komunalne infrastrukture Općine Blato kojim se utvrđuje opseg obavljanja komunalnih poslova</text:span><text:span text:style-name="T25">.</text:span></text:p>
      <text:p text:style-name="P19"><text:span text:style-name="T28"><text:tab/></text:span><text:span text:style-name="T24">Obavljanje komunalnih djelatnosti iz stavka 1. ovog članka povjerava se trgovačkom društvu Eko d.o.o. Blato i Vodovod d.o.o. Blato, na neodređeno vrijeme dok je trgovačko društvo registrirano za obavljanje povjerenih komunalnih djelatnosti.</text:span></text:p>
      <text:p text:style-name="P21"><text:span text:style-name="T26"><text:tab/></text:span><text:span text:style-name="T6">Eko d.o.o. Blato i Vodovod d.o.o. Blato, dužno je obavljati povjerene komunalne djelatnosti kao javnu službu i postupati u skladu s načelima na kojima se temelji komunalno gospodarstvo sukladno zakonu koju uređuje komunalno gospodarstvo, a jednom godišnje podnosi osnivaču izvješće o poslovanju.</text:span><text:span text:style-name="T54">”</text:span></text:p>
      <text:p text:style-name="P33"><text:tab/></text:p>
      <text:p text:style-name="P26">Članak <text:span text:style-name="T58">3</text:span>.</text:p>
      <text:p text:style-name="P42"><text:span text:style-name="T11"><text:tab/>U Odluci o komunaln</text:span><text:span text:style-name="T17">im djelatnostima na području Općine Blato </text:span><text:span text:style-name="T11">(Službeni glasnik Općine </text:span><text:span text:style-name="T18">Blato, br. </text:span><text:span text:style-name="T17">3/2020</text:span><text:span text:style-name="T18">) </text:span><text:span text:style-name="T17">članak </text:span><text:span text:style-name="T19">7</text:span><text:span text:style-name="T17">. </text:span><text:span text:style-name="T19">se mijenja, te glasi:</text:span></text:p>
      <text:p text:style-name="P43"><text:span text:style-name="T17">„</text:span><text:span text:style-name="T19">Č</text:span><text:span text:style-name="T10">lanak 7.</text:span></text:p>
      <text:p text:style-name="P42"><text:span text:style-name="T19"><text:tab/>Komunalne djelatnosti koje mogu obavljati pravne i fizičke osobe na temelju ugovora o koncesiji u Općini Blato su: </text:span></text:p>
      <text:p text:style-name="P42"><text:span text:style-name="T19"><text:tab/><text:tab/>-komunalni linijski prijevoz putnika .</text:span></text:p>
      <text:p text:style-name="P42"><text:soft-page-break/><text:span text:style-name="T19"/></text:p>
      <text:p text:style-name="P42"><text:span text:style-name="T19"><text:tab/>Komunalna djelatnost komunalnog linijskog prijevoza putnika podrazumijeva javni cestovni prijevoz putnika na linijama unutar zona koje utvrđuje Općina Blato na cijelom području Općine Blato.</text:span><text:span text:style-name="T54">”</text:span></text:p>
      <text:p text:style-name="P39"/>
      <text:p text:style-name="P40">Članak <text:span text:style-name="T58">4</text:span>.</text:p>
      <text:p text:style-name="P41"><text:span text:style-name="T53"><text:tab/>U Odluci o komunaln</text:span><text:span text:style-name="T23">im djelatnostima na području Općine Blato </text:span><text:span text:style-name="T53">(Službeni glasnik Općine </text:span><text:span text:style-name="T34">Blato, br. </text:span><text:span text:style-name="T23">3/2020</text:span><text:span text:style-name="T34">) </text:span>dodaje se <text:span text:style-name="T23">članak </text:span>7a<text:span text:style-name="T23">. </text:span>Koji<text:span text:style-name="T23"> glasi:</text:span></text:p>
      <text:p text:style-name="P36"><text:span text:style-name="T23">„</text:span>Članak 7a.</text:p>
      <text:p text:style-name="P37"><text:tab/>Pravne ili fizičke osobe na temelju ugovora o povjeravanju komunalnih poslova obavljaju komunalne djelatnosti <text:s/>kako slijedi:</text:p>
      <text:p text:style-name="P44"><text:tab/><text:tab/>-dezinsekcija, dezinfekcija i deratizacija javnih površina,stambenih i poslovnih prostora.</text:p>
      <text:p text:style-name="P44"/>
      <text:p text:style-name="P45"><text:span text:style-name="T55"><text:tab/>Provodi se javna <text:s/>nabava za odabir izvođača </text:span><text:span text:style-name="T56">za </text:span>dezinsekcij<text:span text:style-name="T56">u</text:span>, dezinfekcij<text:span text:style-name="T56">u</text:span> i deratizacij<text:span text:style-name="T56">u</text:span> javnih površina,stambenih i poslovnih prostora <text:span text:style-name="T57">i sklapa ugovor </text:span><text:span text:style-name="T55">s </text:span><text:span text:style-name="T57">najpovoljnijim ponuđačem.</text:span><text:span text:style-name="T39">”</text:span></text:p>
      <text:p text:style-name="P26"/>
      <text:p text:style-name="P28">Članak <text:s/><text:span text:style-name="T58">5</text:span>.</text:p>
      <text:p text:style-name="P4"><text:tab/>U Odluci o komunaln<text:span text:style-name="T23">im djelatnostima na području Općine Blato </text:span>(Službeni glasnik Općine <text:span text:style-name="T34">Blato, br. </text:span><text:span text:style-name="T23">3/2020</text:span><text:span text:style-name="T34">) </text:span><text:span text:style-name="T23">članak </text:span><text:span text:style-name="T33">17</text:span><text:span text:style-name="T23">. se mijenja, te glasi:</text:span></text:p>
      <text:p text:style-name="P13"><text:span text:style-name="T44">„</text:span><text:span text:style-name="T45">Članak 17.</text:span></text:p>
      <text:p text:style-name="P14"><text:span text:style-name="T36"><text:tab/></text:span><text:span text:style-name="T35">U postupku davanja koncesije davatelj koncesije provodi otvaranje ponuda.</text:span></text:p>
      <text:p text:style-name="P46"><text:span text:style-name="T37"><text:tab/>Otvaranje ponuda započinje na mjestu i u vrijeme naznačeno u obavijesti o namjeri davanja koncesije i dokumentaciji za nadmetanje.<text:line-break/><text:tab/></text:span><text:span text:style-name="T42">Ponude pristigle nakon roka za dostavu ponuda neotvorene se vraćaju pošiljatelju</text:span><text:span text:style-name="T40">.</text:span><text:span text:style-name="T37"><text:line-break/><text:tab/>Ponude otvara stručno povjerenstvo za koncesije.<text:line-break/><text:tab/></text:span><text:span text:style-name="T42">Pravo sudjelovanja na otvaranju ponuda imaju samo ovlašteni predstavnici ponuditelja i stručno povjerenstvo za koncesiju.</text:span><text:span text:style-name="T40"><text:line-break/><text:tab/></text:span><text:span text:style-name="T37">O javnom otvaranju ponuda sastavlja se zapisnik koji potpisuju svi nazočni članovi Stručnog povjerenstva te nazočni ovlašteni predstavnici ponuditelja i zapisničar. <text:line-break/><text:tab/>Zapisnik o javnom otvaranju ponuda se bez odgode uručuje svim ovlaštenim predstavnicima ponuditelja nazočnima na javnom otvaranju ponuda, a ostalima na pisani zahtjev. <text:line-break/><text:tab/></text:span><text:span text:style-name="T42">Iznimno od stavka 5. ovoga članka, davatelj koncesije može odlučiti da otvaranje ponuda bude javno što je dužan navesti u dokumentaciji za nadmetanje.</text:span><text:span text:style-name="T38">”</text:span></text:p>
      <text:p text:style-name="P2">Članak <text:span text:style-name="T58">6</text:span>.</text:p>
      <text:p text:style-name="P3"><text:tab/>Ova Odluka stupa na snagu osmog dana od dana objave u Službenom glasniku Općine Blato. </text:p>
      <text:p text:style-name="P3"/>
      <text:p text:style-name="P3"/>
      <text:p text:style-name="P3">K<text:span text:style-name="T31">LASA</text:span>: ________________</text:p>
      <text:p text:style-name="P10"><text:span text:style-name="T11">U</text:span><text:span text:style-name="T13">RBROJ</text:span><text:span text:style-name="T11">:_______________<text:tab/><text:tab/><text:tab/><text:tab/><text:tab/><text:tab/><text:tab/></text:span><text:span text:style-name="T12">OPĆINSKO VIJEĆE</text:span></text:p>
      <text:p text:style-name="P10"><text:span text:style-name="T11">Blato, ________.202</text:span><text:span text:style-name="T14">5</text:span><text:span text:style-name="T11">. godine <text:tab/><text:tab/><text:tab/><text:tab/><text:tab/><text:tab/><text:tab/> <text:s text:c="3"/></text:span><text:span text:style-name="T12">PREDSJEDNIK</text:span></text:p>
      <text:p text:style-name="P9"><text:tab/><text:tab/><text:tab/><text:tab/><text:tab/><text:tab/><text:tab/><text:tab/><text:tab/> <text:s text:c="7"/><text:span text:style-name="T32"><text:s/>Želimir Bosnić, mr.ph., v. r. </text:span></text:p>
      <text:p text:style-name="P5"/>
      <text:p text:style-name="P5"/>
      <text:p text:style-name="P6">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Obrazloženje</text:p>
      <text:p text:style-name="P8">Temeljem članka 24. stavak 1 točka 4 te članka 44. stavak 1 točka 3 Zakona <text:span text:style-name="T51">o komunalnom gospodarstvu (NN 68/18, 110/18, 32/20, 145/24) te temeljem naloga i preporuka danih u reviziji učinkovitosti upravljanja komunalnom infrastrukturom izvršili smo izmjenu i dopunu Odluke o komunaln</text:span>im djelatnostima na području Općine Blato.</text:p>
      <text:p text:style-name="P11"><text:span text:style-name="T15">Izmjene se odnose na </text:span><text:span text:style-name="T20">sljedeće: u članku 3. stavak 1. izuzima se dio koji se odnosi na obavljanje dimnjačarskih poslova. U članku 6.</text:span><text:span text:style-name="T15"> doda</text:span><text:span text:style-name="T20">vaju se</text:span><text:span text:style-name="T15"> djelatnosti koje Eko d.o.o. obavlja a to su prigodno ukrašavanje naselja, postavljanje i održavanje oznaka ulica i trgova te održavanje javnih WC-a. </text:span><text:span text:style-name="T20">U članku 7. izuzimaju se stavke koje se odnose na dimnjačarske poslove. Dodaje se članak 7a gdje je definirano</text:span><text:span text:style-name="T15"> </text:span><text:span text:style-name="T20">da</text:span><text:span text:style-name="T15"> se komunalna djelatnost dezinfekcije, dezinsekcije i deratizacije </text:span><text:span text:style-name="T20">obavlja </text:span><text:span text:style-name="T15">temeljem ugovora o povjeravanju komunalnih poslova. </text:span><text:span text:style-name="T20">Mijenja se članak 17. na način da</text:span><text:span text:style-name="T16"> je </text:span><text:span text:style-name="T15"><text:s/>nadopunjen postupak provedbe natječaja </text:span><text:span text:style-name="T20">za koncesiju</text:span><text:span text:style-name="T15">.</text:span></text:p>
      <text:p text:style-name="P8"/>
      <text:p text:style-name="P12"><text:span text:style-name="T15">O</text:span><text:span text:style-name="T10">PĆINSKI NAČELNI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318cm" fo:margin-left="5.15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969cm" fo:text-indent="-0.318cm" fo:margin-left="8.9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2.779cm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2b37c" officeooo:paragraph-rsid="0012b37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IJEDLOG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4T13:32:33.188000000</meta:creation-date>
    <dc:date>2025-03-20T11:37:58.330000000</dc:date>
    <meta:editing-duration>PT4H25M16S</meta:editing-duration>
    <meta:editing-cycles>19</meta:editing-cycles>
    <meta:generator>LibreOffice/6.4.4.2$Windows_X86_64 LibreOffice_project/3d775be2011f3886db32dfd395a6a6d1ca2630ff</meta:generator>
    <meta:print-date>2025-03-20T11:23:38.651000000</meta:print-date>
    <meta:document-statistic meta:table-count="0" meta:image-count="0" meta:object-count="0" meta:page-count="3" meta:paragraph-count="58" meta:word-count="793" meta:character-count="5814" meta:non-whitespace-character-count="4955"/>
  </office:meta>
</office:document-meta>
</file>