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0b7341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b7341" officeooo:paragraph-rsid="000b7341" style:font-size-asian="11pt" style:font-weight-asian="normal" style:font-name-complex="Times New Roman1" style:font-size-complex="11pt" style:font-weight-complex="normal"/>
    </style:style>
    <style:style style:name="P3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0b7341" officeooo:paragraph-rsid="000b7341" style:font-size-asian="11pt" style:font-weight-asian="normal" style:font-name-complex="Times New Roman1" style:font-size-complex="11pt" style:font-weight-complex="normal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4629c" officeooo:paragraph-rsid="000b7341" style:font-size-asian="11pt" style:font-weight-asian="normal" style:font-name-complex="Times New Roman1" style:font-size-complex="11pt" style:font-weight-complex="normal"/>
    </style:style>
    <style:style style:name="P5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normal" officeooo:rsid="0014629c" officeooo:paragraph-rsid="000b7341" style:font-size-asian="11pt" style:font-weight-asian="normal" style:font-name-complex="Times New Roman1" style:font-size-complex="11pt" style:font-weight-complex="normal"/>
    </style:style>
    <style:style style:name="P6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10c19f" officeooo:paragraph-rsid="0010c19f" style:font-size-asian="11pt" style:font-weight-asian="normal" style:font-name-complex="Times New Roman1" style:font-size-complex="11pt" style:font-weight-complex="normal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1d892c" officeooo:paragraph-rsid="001d892c" style:font-size-asian="11pt" style:font-weight-asian="normal" style:font-name-complex="Times New Roman1" style:font-size-complex="11pt" style:font-weight-complex="normal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d892c" officeooo:paragraph-rsid="001d892c" style:font-size-asian="11pt" style:font-weight-asian="normal" style:font-name-complex="Times New Roman1" style:font-size-complex="11pt" style:font-weight-complex="normal"/>
    </style:style>
    <style:style style:name="P9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normal" officeooo:rsid="001d892c" officeooo:paragraph-rsid="001d892c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b7341" officeooo:paragraph-rsid="0010c19f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paragraph-rsid="000b7341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b7341" officeooo:paragraph-rsid="000b734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b7341" officeooo:paragraph-rsid="000b734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63ad" officeooo:paragraph-rsid="000f63a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0b734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7341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7341" officeooo:paragraph-rsid="000b7341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paragraph-rsid="000b7341"/>
    </style:style>
    <style:style style:name="P19" style:family="paragraph" style:parent-style-name="Standard">
      <style:paragraph-properties fo:text-align="justify" style:justify-single-word="false"/>
      <style:text-properties officeooo:paragraph-rsid="000c67ad"/>
    </style:style>
    <style:style style:name="P20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normal" officeooo:rsid="0014629c" officeooo:paragraph-rsid="000b7341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1faa57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7341" officeooo:paragraph-rsid="000f63a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rsid="000b7341" officeooo:paragraph-rsid="000f63a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style:font-name="Times New Roman" fo:font-size="11pt" fo:font-weight="bold" officeooo:rsid="000f63ad" officeooo:paragraph-rsid="000f63ad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style:font-name="Times New Roman" fo:font-size="11pt" fo:font-weight="bold" officeooo:rsid="0010c19f" officeooo:paragraph-rsid="000f63ad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style:font-name="Times New Roman" fo:font-size="11pt" fo:font-weight="bold" officeooo:rsid="000f63ad" officeooo:paragraph-rsid="0010c19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style:font-name="Times New Roman" fo:font-size="11pt" fo:font-weight="bold" officeooo:rsid="000f63ad" officeooo:paragraph-rsid="000f63a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normal" officeooo:rsid="001faa57" officeooo:paragraph-rsid="001faa5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normal" officeooo:rsid="000b7341" officeooo:paragraph-rsid="001faa5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c19f"/>
    </style:style>
    <style:style style:name="T1" style:family="text">
      <style:text-properties fo:color="#000000" officeooo:rsid="001a6b40"/>
    </style:style>
    <style:style style:name="T2" style:family="text">
      <style:text-properties fo:color="#000000" style:font-name="Times New Roman" fo:font-size="11pt" fo:font-weight="normal" officeooo:rsid="001faa57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00" style:font-name="Times New Roman" fo:font-size="11pt" fo:font-weight="normal" officeooo:rsid="000b7341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0" style:font-name="Times New Roman" fo:font-size="11pt" fo:font-weight="normal" officeooo:rsid="000c67ad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style:font-name="Times New Roman" fo:font-size="11pt" fo:font-weight="normal" officeooo:rsid="001b48d4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0f63ad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196be7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0b7341" style:font-name-complex="Times New Roman1"/>
    </style:style>
    <style:style style:name="T11" style:family="text">
      <style:text-properties style:font-name="Times New Roman" fo:font-size="11pt" fo:font-weight="normal" officeooo:rsid="000b7341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font-weight="normal" officeooo:rsid="0014629c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font-name="Times New Roman" fo:font-size="11pt" fo:font-weight="normal" officeooo:rsid="0010c19f" style:font-size-asian="11pt" style:font-weight-asian="normal" style:font-name-complex="Times New Roman1" style:font-size-complex="11pt" style:font-weight-complex="normal"/>
    </style:style>
    <style:style style:name="T14" style:family="text">
      <style:text-properties style:font-name="Times New Roman" fo:font-size="11pt" fo:font-weight="normal" officeooo:rsid="0015d3c8" style:font-size-asian="11pt" style:font-weight-asian="normal" style:font-name-complex="Times New Roman1" style:font-size-complex="11pt" style:font-weight-complex="normal"/>
    </style:style>
    <style:style style:name="T15" style:family="text">
      <style:text-properties style:font-name="Times New Roman" fo:font-size="11pt" fo:font-weight="normal" officeooo:rsid="00196be7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" fo:font-size="11pt" fo:font-weight="normal" officeooo:rsid="001b48d4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Times New Roman" fo:font-size="11pt" fo:font-weight="normal" officeooo:rsid="000f63ad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="Times New Roman" fo:font-size="11pt" fo:font-weight="normal" officeooo:rsid="001faa57" style:font-size-asian="11pt" style:font-weight-asian="normal" style:font-name-complex="Times New Roman1" style:font-size-complex="11pt" style:font-weight-complex="normal"/>
    </style:style>
    <style:style style:name="T19" style:family="text">
      <style:text-properties style:font-name="Times New Roman" fo:font-size="11pt" fo:font-weight="normal" officeooo:rsid="000c67ad" style:font-size-asian="11pt" style:font-weight-asian="normal" style:font-name-complex="Times New Roman1" style:font-size-complex="11pt" style:font-weight-complex="normal"/>
    </style:style>
    <style:style style:name="T20" style:family="text">
      <style:text-properties style:font-name="Times New Roman" fo:font-size="11pt" fo:font-weight="normal" officeooo:rsid="000b7341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officeooo:rsid="000c67ad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1b48d4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0e6260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bold" officeooo:rsid="000b7341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font-name="Times New Roman" officeooo:rsid="000c67a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0b7341" style:font-weight-asian="bold"/>
    </style:style>
    <style:style style:name="T28" style:family="text">
      <style:text-properties style:font-name-complex="Times New Roman1"/>
    </style:style>
    <style:style style:name="T29" style:family="text">
      <style:text-properties officeooo:rsid="0010c19f" style:font-name-complex="Times New Roman1"/>
    </style:style>
    <style:style style:name="T30" style:family="text">
      <style:text-properties officeooo:rsid="000b7341" style:font-name-complex="Times New Roman1"/>
    </style:style>
    <style:style style:name="T31" style:family="text">
      <style:text-properties officeooo:rsid="000c67ad" style:font-name-complex="Times New Roman1"/>
    </style:style>
    <style:style style:name="T32" style:family="text">
      <style:text-properties officeooo:rsid="001b48d4" style:font-name-complex="Times New Roman1"/>
    </style:style>
    <style:style style:name="T33" style:family="text">
      <style:text-properties officeooo:rsid="000f63ad" style:font-name-complex="Times New Roman1"/>
    </style:style>
    <style:style style:name="T34" style:family="text">
      <style:text-properties officeooo:rsid="00196be7" style:font-name-complex="Times New Roman1"/>
    </style:style>
    <style:style style:name="T35" style:family="text">
      <style:text-properties officeooo:rsid="0015d3c8" style:font-name-complex="Times New Roman1"/>
    </style:style>
    <style:style style:name="T36" style:family="text">
      <style:text-properties officeooo:rsid="00196be7"/>
    </style:style>
    <style:style style:name="T37" style:family="text">
      <style:text-properties fo:color="#c9211e" officeooo:rsid="000e6260"/>
    </style:style>
    <style:style style:name="T38" style:family="text">
      <style:text-properties fo:color="#c9211e" style:font-name-complex="Times New Roman1"/>
    </style:style>
    <style:style style:name="T39" style:family="text">
      <style:text-properties fo:color="#c9211e" officeooo:rsid="00196be7" style:font-name-complex="Times New Roman1"/>
    </style:style>
    <style:style style:name="T40" style:family="text">
      <style:text-properties fo:color="#c9211e" officeooo:rsid="0015d3c8" style:font-name-complex="Times New Roman1"/>
    </style:style>
    <style:style style:name="T41" style:family="text">
      <style:text-properties fo:color="#c9211e" officeooo:rsid="000f63ad" style:font-name-complex="Times New Roman1"/>
    </style:style>
    <style:style style:name="T42" style:family="text">
      <style:text-properties fo:color="#c9211e" officeooo:rsid="0010c19f" style:font-name-complex="Times New Roman1"/>
    </style:style>
    <style:style style:name="T43" style:family="text">
      <style:text-properties fo:color="#c9211e" fo:font-weight="normal" style:font-weight-asian="normal" style:font-name-complex="Times New Roman1" style:font-weight-complex="normal"/>
    </style:style>
    <style:style style:name="T44" style:family="text">
      <style:text-properties fo:color="#c9211e" fo:font-weight="normal" officeooo:rsid="0010c19f" style:font-weight-asian="normal" style:font-name-complex="Times New Roman1" style:font-weight-complex="normal"/>
    </style:style>
    <style:style style:name="T45" style:family="text">
      <style:text-properties fo:color="#c9211e" fo:font-weight="normal" officeooo:rsid="00196be7" style:font-weight-asian="normal" style:font-name-complex="Times New Roman1" style:font-weight-complex="normal"/>
    </style:style>
    <style:style style:name="T46" style:family="text">
      <style:text-properties fo:color="#c9211e" fo:font-weight="normal" officeooo:rsid="0015d3c8" style:font-weight-asian="normal" style:font-name-complex="Times New Roman1" style:font-weight-complex="normal"/>
    </style:style>
    <style:style style:name="T47" style:family="text">
      <style:text-properties fo:color="#c9211e" style:font-name="Times New Roman" fo:font-size="11pt" fo:font-weight="bold" officeooo:rsid="0010c19f" style:font-size-asian="11pt" style:font-weight-asian="bold" style:font-name-complex="Times New Roman1" style:font-size-complex="11pt" style:font-weight-complex="bold"/>
    </style:style>
    <style:style style:name="T48" style:family="text">
      <style:text-properties officeooo:rsid="000b7341"/>
    </style:style>
    <style:style style:name="T49" style:family="text">
      <style:text-properties officeooo:rsid="000c67ad"/>
    </style:style>
    <style:style style:name="T50" style:family="text">
      <style:text-properties officeooo:rsid="001b48d4"/>
    </style:style>
    <style:style style:name="T51" style:family="text">
      <style:text-properties officeooo:rsid="001faa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Na temelju članka 104. Zakona o komunalnom gospodarstvu („Narodne novine“, broj 68/18, 110/18 i 32/20) te članka 2</text:span><text:span text:style-name="T25">8</text:span><text:span text:style-name="T8">. Statuta Općine </text:span><text:span text:style-name="T25">Blato</text:span><text:span text:style-name="T8"> </text:span><text:bookmark-start text:name="_Hlk88827002"/><text:span text:style-name="T8">(Službeni glasnik Općine </text:span><text:span text:style-name="T25">Blato, br. 2/2021</text:span><text:span text:style-name="T8">) </text:span><text:bookmark-end text:name="_Hlk88827002"/><text:span text:style-name="T8">Općinsko vijeće Općine </text:span><text:span text:style-name="T25">Blato,</text:span><text:span text:style-name="T8"> na svojoj ___ sjednici održanoj dana <text:s/>________. godine donijelo je</text:span></text:p>
      <text:p text:style-name="P11"/>
      <text:p text:style-name="P11"/>
      <text:p text:style-name="P16">ODLUKU</text:p>
      <text:p text:style-name="P15"><text:span text:style-name="T26"><text:s/>o </text:span><text:span text:style-name="T27">izmjenama i dopunama <text:s/>Odluke o komunalnom redu</text:span></text:p>
      <text:p text:style-name="P17"/>
      <text:p text:style-name="P12">Članak 1.</text:p>
      <text:p text:style-name="P19"><text:span text:style-name="T20"><text:tab/>U Odluci o komunalnom redu (Službeni glasnik Općine </text:span><text:span text:style-name="T21">Blato, br. </text:span><text:span text:style-name="T22">6/2019</text:span><text:span text:style-name="T21">) </text:span><text:span text:style-name="T23">u članku 1. stavak 2, iza točke 4. dodaje se točka 5. te ista glasi:</text:span></text:p>
      <text:p text:style-name="P22">„<text:span text:style-name="T37">5. mjere za osiguranje mogućnosti korištenja površina javne namjene na način koji omogućava kretanje osoba s posebnim potrebama</text:span>“.</text:p>
      <text:p text:style-name="P14">Dosadašnje točke 5.,6. i 7. postaju točke 6., 7. i 8.</text:p>
      <text:p text:style-name="P13"/>
      <text:p text:style-name="P12">Članak 2.</text:p>
      <text:p text:style-name="P21"><text:span text:style-name="T17"><text:tab/></text:span><text:span text:style-name="T18">U </text:span><text:span text:style-name="T11">Odlu</text:span><text:span text:style-name="T18">ci</text:span><text:span text:style-name="T11"> o komunalnom redu (Službeni glasnik Općine </text:span><text:span text:style-name="T19">Blato, br. </text:span><text:span text:style-name="T16">6/2019</text:span><text:span text:style-name="T19">) </text:span><text:span text:style-name="T18">iza članka 135.</text:span><text:span text:style-name="T19"> <text:s/></text:span><text:span text:style-name="T18">d</text:span><text:span text:style-name="T17">odaje se nova glava </text:span><text:span text:style-name="T15">5.</text:span><text:span text:style-name="T17"> </text:span><text:span text:style-name="T18">koja glasi</text:span><text:span text:style-name="T17">:</text:span></text:p>
      <text:p text:style-name="P23"><text:span text:style-name="T28">„</text:span><text:span text:style-name="T39">5</text:span><text:span text:style-name="T40">. </text:span><text:span text:style-name="T41">MJERE ZA OSIGURANJE MOGUĆNOSTI KORIŠTENJA POVRŠINA JAVNE NAMJENE OSOBAMA S POSEBNIM POTREBAMA</text:span><text:span text:style-name="T38">“.</text:span></text:p>
      <text:p text:style-name="P29"><text:span text:style-name="T28">D</text:span><text:span text:style-name="T29">osadašnje glave </text:span><text:span text:style-name="T34">5</text:span><text:span text:style-name="T35">., </text:span><text:span text:style-name="T34">6</text:span><text:span text:style-name="T35">. i </text:span><text:span text:style-name="T34">7</text:span><text:span text:style-name="T35">. </text:span><text:span text:style-name="T29"><text:s/>postaju glave </text:span><text:span text:style-name="T34">6</text:span><text:span text:style-name="T35">., </text:span><text:span text:style-name="T34">7</text:span><text:span text:style-name="T35">. </text:span><text:span text:style-name="T34">i</text:span><text:span text:style-name="T35"> </text:span><text:span text:style-name="T34">8</text:span><text:span text:style-name="T35">..</text:span></text:p>
      <text:p text:style-name="P23"><text:span text:style-name="T38"/></text:p>
      <text:p text:style-name="P28"><text:span text:style-name="T28">Članak 3.</text:span></text:p>
      <text:p text:style-name="P21"><text:span text:style-name="T2"><text:tab/>U </text:span><text:span text:style-name="T3">Odlu</text:span><text:span text:style-name="T2">ci</text:span><text:span text:style-name="T3"> o komunalnom redu (Službeni glasnik Općine </text:span><text:span text:style-name="T4">Blato, br. </text:span><text:span text:style-name="T5">6/2019</text:span><text:span text:style-name="T4">) </text:span><text:span text:style-name="T2">d</text:span><text:span text:style-name="T6">odaje se </text:span><text:span text:style-name="T2">članak 135a., koji glasi:</text:span></text:p>
      <text:p text:style-name="P26"><text:span text:style-name="T10">„</text:span><text:span text:style-name="T28">Članak <text:s/>135a.</text:span></text:p>
      <text:p text:style-name="P24"><text:tab/>Komunikacija na javnim površinama a naročito na javnoprometnim površinama mora biti izvedena na način da se omogući pristup osobama s posebnim potrebama, odnosno na način da sukladno pozitivnim propisima budu uklonjene arhitektonske barijere.</text:p>
      <text:p text:style-name="P24"/>
      <text:p text:style-name="P27"><text:span text:style-name="T28"><text:tab/>Na svim parkiralištima </text:span><text:span text:style-name="T29">mora biti osiguran dovoljan broj parkirnih mjesta za osobe s invaliditetom sukladno pozitivnim zakonskim propisima.</text:span></text:p>
      <text:p text:style-name="P25"/>
      <text:p text:style-name="P30"><text:span text:style-name="T47"><text:tab/>Uređaji javne namjene moraju biti, ako je to moguće, postavljeni na način da ih mogu koristiti osobe s posebnim potrebama.</text:span><text:span text:style-name="T24">“</text:span></text:p>
      <text:p text:style-name="P30"><text:span text:style-name="T24"/></text:p>
      <text:p text:style-name="P3">Članak <text:span text:style-name="T51">4</text:span>.</text:p>
      <text:p text:style-name="P2"><text:tab/>Ova Odluka stupa na snagu osmog dana od dana objave u Službenom glasniku Općine Blato. </text:p>
      <text:p text:style-name="P2"/>
      <text:p text:style-name="P6"/>
      <text:p text:style-name="P2"/>
      <text:p text:style-name="P2"/>
      <text:p text:style-name="P2">K<text:span text:style-name="T36">LASA</text:span>: ________________</text:p>
      <text:p text:style-name="P1"><text:span text:style-name="T11">U</text:span><text:span text:style-name="T15">RBROJ</text:span><text:span text:style-name="T11">:_______________<text:tab/><text:tab/><text:tab/><text:tab/><text:tab/><text:tab/><text:tab/></text:span><text:span text:style-name="T12">OPĆINSKO VIJEĆE</text:span></text:p>
      <text:p text:style-name="P1"><text:span text:style-name="T11">Blato, ________.202</text:span><text:span text:style-name="T16">5</text:span><text:span text:style-name="T11">. godine <text:tab/><text:tab/><text:tab/><text:tab/><text:tab/><text:tab/><text:tab/> <text:s text:c="3"/></text:span><text:span text:style-name="T12">PREDSJEDNIK</text:span></text:p>
      <text:p text:style-name="P4"><text:tab/><text:tab/><text:tab/><text:tab/><text:tab/><text:tab/><text:tab/><text:tab/><text:tab/> <text:s text:c="8"/>Želimir Bosnić, mr.ph., v. r. </text:p>
      <text:p text:style-name="P5"/>
      <text:p text:style-name="P5"/>
      <text:p text:style-name="P5"/>
      <text:p text:style-name="P5">____________________________</text:p>
      <text:p text:style-name="P5"/>
      <text:p text:style-name="P5"/>
      <text:p text:style-name="P5"/>
      <text:p text:style-name="P5"/>
      <text:p text:style-name="P7"><text:soft-page-break/>Obrazloženje </text:p>
      <text:p text:style-name="P8">Temeljem članka 104. stavak 4. Zakona o komunalnom gospodarstvu (NN 68/18, 110/18, 32/20, 145/24) te temeljem naloga i preporuka danih u reviziji učinkovitosti upravljanja komunalnom infrastrukturom izvršili smo izmjenu i dopunu Odluke o komunalnom redu.</text:p>
      <text:p text:style-name="P8">Izmjene se odnose na osiguravanje mogućnosti korištenja površina javne namjene na način koji omogućava kretanje osoba s posebnim potrebama u skladu s odredbama Zakona o komunalnom gospodarstvu. Sukladno tome dodali smo točku 5. u članku 1. Odluke o komunalnom redu te novu glavu 5. i članak 135a.</text:p>
      <text:p text:style-name="P8"/>
      <text:p text:style-name="P9">OPĆINSKI NAČELNI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officeooo:rsid="001a6b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PRIJEDLOG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4T09:42:44.825000000</meta:creation-date>
    <dc:date>2025-03-20T11:46:30.624000000</dc:date>
    <meta:editing-duration>PT2H22M34S</meta:editing-duration>
    <meta:editing-cycles>1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29" meta:word-count="365" meta:character-count="2471" meta:non-whitespace-character-count="2082"/>
  </office:meta>
</office:document-meta>
</file>