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2b37c" officeooo:paragraph-rsid="0012b37c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0b7341" officeooo:paragraph-rsid="00113cb4" style:font-size-asian="11pt" style:font-weight-asian="normal" style:font-name-complex="Times New Roman1" style:font-size-complex="11pt" style:font-weight-complex="normal"/>
    </style:style>
    <style:style style:name="P3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0b7341" officeooo:paragraph-rsid="001b5802" style:font-size-asian="11pt" style:font-weight-asian="normal" style:font-name-complex="Times New Roman1" style:font-size-complex="11pt" style:font-weight-complex="normal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0b7341" officeooo:paragraph-rsid="00113cb4" style:font-size-asian="11pt" style:font-weight-asian="normal" style:font-name-complex="Times New Roman1" style:font-size-complex="11pt" style:font-weight-complex="normal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0b7341" officeooo:paragraph-rsid="001b5802" style:font-size-asian="11pt" style:font-weight-asian="normal" style:font-name-complex="Times New Roman1" style:font-size-complex="11pt" style:font-weight-complex="normal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0f40d6" officeooo:paragraph-rsid="00113cb4" style:font-size-asian="11pt" style:font-weight-asian="normal" style:font-name-complex="Times New Roman1" style:font-size-complex="11pt" style:font-weight-complex="normal"/>
    </style:style>
    <style:style style:name="P7" style:family="paragraph" style:parent-style-name="No_20_Spacing">
      <style:paragraph-properties fo:margin-left="0cm" fo:margin-right="0cm" fo:text-align="end" style:justify-single-word="false" fo:text-indent="0cm" style:auto-text-indent="false"/>
      <style:text-properties style:font-name="Times New Roman" fo:font-size="11pt" fo:font-weight="normal" officeooo:rsid="000f40d6" officeooo:paragraph-rsid="00113cb4" style:font-size-asian="11pt" style:font-weight-asian="normal" style:font-name-complex="Times New Roman1" style:font-size-complex="11pt" style:font-weight-complex="normal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officeooo:rsid="000f40d6" officeooo:paragraph-rsid="00113cb4" style:font-size-asian="11pt" style:font-weight-asian="bold" style:font-name-complex="Times New Roman1" style:font-size-complex="11pt" style:font-weight-complex="normal"/>
    </style:style>
    <style:style style:name="P9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113cb4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0b7341" officeooo:paragraph-rsid="001c95ce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normal" officeooo:rsid="001c95ce" officeooo:paragraph-rsid="001c95ce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1c95ce" officeooo:paragraph-rsid="001c95ce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paragraph-rsid="001c95c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normal" officeooo:paragraph-rsid="001c95c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f40d6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f40d6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40d6" officeooo:paragraph-rsid="000f40d6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officeooo:paragraph-rsid="000f40d6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0f40d6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b7341" officeooo:paragraph-rsid="000f40d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7341" officeooo:paragraph-rsid="000f40d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40d6" officeooo:paragraph-rsid="000f40d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40d6" officeooo:paragraph-rsid="000f40d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13cb4" officeooo:paragraph-rsid="00113cb4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13cb4" officeooo:paragraph-rsid="000f40d6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0f40d6"/>
    </style:style>
    <style:style style:name="P27" style:family="paragraph" style:parent-style-name="Standard">
      <style:paragraph-properties fo:text-align="justify" style:justify-single-word="false"/>
      <style:text-properties officeooo:paragraph-rsid="00151f56"/>
    </style:style>
    <style:style style:name="P28" style:family="paragraph" style:parent-style-name="Standard">
      <style:paragraph-properties fo:text-align="justify" style:justify-single-word="false"/>
      <style:text-properties fo:font-size="11pt" officeooo:paragraph-rsid="000f40d6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0f40d6" style:font-size-asian="11pt" style:font-size-complex="11pt"/>
    </style:style>
    <style:style style:name="P30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Times New Roman" fo:font-size="11pt" officeooo:paragraph-rsid="000f40d6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style:font-name="Times New Roman" fo:font-size="11pt" fo:font-weight="normal" officeooo:paragraph-rsid="001c95ce" style:font-size-asian="11pt" style:font-size-complex="11pt"/>
    </style:style>
    <style:style style:name="P32" style:family="paragraph" style:parent-style-name="Standard" style:list-style-name="WW8Num34">
      <style:paragraph-properties fo:text-align="justify" style:justify-single-word="false"/>
      <style:text-properties officeooo:paragraph-rsid="000f40d6"/>
    </style:style>
    <style:style style:name="P33" style:family="paragraph" style:parent-style-name="Standard" style:list-style-name="WW8Num34">
      <style:paragraph-properties fo:text-align="justify" style:justify-single-word="false"/>
      <style:text-properties style:font-name="Times New Roman" fo:font-size="11pt" officeooo:paragraph-rsid="000f40d6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7341" style:font-weight-asian="bold"/>
    </style:style>
    <style:style style:name="T3" style:family="text">
      <style:text-properties fo:font-weight="bold" officeooo:rsid="000f40d6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c67ad"/>
    </style:style>
    <style:style style:name="T6" style:family="text">
      <style:text-properties style:font-name="Times New Roman" fo:font-size="11pt" fo:font-weight="normal" officeooo:rsid="000b7341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normal" officeooo:rsid="000f40d6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weight="normal" officeooo:rsid="000c67ad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normal" officeooo:rsid="00113cb4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font-weight="normal" officeooo:rsid="001466aa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font-weight="normal" officeooo:rsid="00151f56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fo:font-weight="normal" officeooo:rsid="001798c5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font-weight="normal" officeooo:rsid="001960c7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fo:font-weight="normal" officeooo:rsid="001a0096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fo:font-weight="normal" officeooo:rsid="000b7341" style:font-size-asian="11pt" style:font-weight-asian="normal" style:font-name-complex="Times New Roman1" style:font-size-complex="11pt" style:font-weight-complex="normal"/>
    </style:style>
    <style:style style:name="T16" style:family="text">
      <style:text-properties style:font-name="Times New Roman" fo:font-size="11pt" fo:font-weight="normal" officeooo:rsid="0014629c" style:font-size-asian="11pt" style:font-weight-asian="normal" style:font-name-complex="Times New Roman1" style:font-size-complex="11pt" style:font-weight-complex="normal"/>
    </style:style>
    <style:style style:name="T17" style:family="text">
      <style:text-properties style:font-name="Times New Roman" fo:font-size="11pt" fo:font-weight="normal" officeooo:rsid="0012b37c" style:font-size-asian="11pt" style:font-weight-asian="normal" style:font-name-complex="Times New Roman1" style:font-size-complex="11pt" style:font-weight-complex="normal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officeooo:rsid="000f40d6" style:font-size-asian="11pt" style:font-size-complex="11pt"/>
    </style:style>
    <style:style style:name="T20" style:family="text">
      <style:text-properties officeooo:rsid="000f40d6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555555" fo:background-color="#ffffff" loext:char-shading-value="0" style:font-name-complex="Arial"/>
    </style:style>
    <style:style style:name="T24" style:family="text">
      <style:text-properties fo:color="#ff00ff"/>
    </style:style>
    <style:style style:name="T25" style:family="text">
      <style:text-properties fo:color="#ff00ff" fo:font-weight="bold" style:font-weight-asian="bold"/>
    </style:style>
    <style:style style:name="T26" style:family="text">
      <style:text-properties style:text-line-through-style="none" style:text-line-through-type="none" officeooo:rsid="000f40d6"/>
    </style:style>
    <style:style style:name="T27" style:family="text">
      <style:text-properties officeooo:rsid="00113cb4"/>
    </style:style>
    <style:style style:name="T28" style:family="text">
      <style:text-properties officeooo:rsid="0012b37c"/>
    </style:style>
    <style:style style:name="T29" style:family="text">
      <style:text-properties fo:font-weight="normal" style:font-weight-asian="normal"/>
    </style:style>
    <style:style style:name="T30" style:family="text">
      <style:text-properties officeooo:rsid="001b5802"/>
    </style:style>
    <style:style style:name="T31" style:family="text">
      <style:text-properties officeooo:rsid="000c67ad"/>
    </style:style>
    <style:style style:name="T32" style:family="text">
      <style:text-properties fo:font-variant="normal" fo:text-transform="none" fo:color="#000000" style:font-name="Times New Roman" fo:letter-spacing="normal" fo:font-style="normal" style:font-size-asian="11pt" style:font-size-complex="11pt"/>
    </style:style>
    <style:style style:name="T33" style:family="text">
      <style:text-properties fo:font-variant="normal" fo:text-transform="none" fo:color="#000000" style:font-name="Times New Roman" fo:letter-spacing="normal" fo:font-style="normal" officeooo:rsid="000b7341" style:font-size-asian="11pt" style:font-weight-asian="normal" style:font-name-complex="Times New Roman1" style:font-size-complex="11pt" style:font-weight-complex="normal"/>
    </style:style>
    <style:style style:name="T34" style:family="text">
      <style:text-properties fo:font-variant="normal" fo:text-transform="none" fo:color="#000000" fo:letter-spacing="normal" fo:font-style="normal"/>
    </style:style>
    <style:style style:name="T35" style:family="text">
      <style:text-properties officeooo:rsid="000f40d6" style:font-size-asian="11pt" style:font-weight-asian="normal" style:font-name-complex="Times New Roman1" style:font-size-complex="11pt" style:font-weight-complex="normal"/>
    </style:style>
    <style:style style:name="T36" style:family="text">
      <style:text-properties officeooo:rsid="001b5802" style:font-size-asian="11pt" style:font-weight-asian="normal" style:font-name-complex="Times New Roman1" style:font-size-complex="11pt" style:font-weight-complex="normal"/>
    </style:style>
    <style:style style:name="T37" style:family="text">
      <style:text-properties officeooo:rsid="001c95ce"/>
    </style:style>
    <style:style style:name="T38" style:family="text">
      <style:text-properties officeooo:rsid="001f68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Na temelju članka 104. Zakona o komunalnom gospodarstvu („Narodne novine“, broj 68/18, 110/18 i 32/20) te članka 2</text:span><text:span text:style-name="T5">8</text:span><text:span text:style-name="T4">. Statuta Općine </text:span><text:span text:style-name="T5">Blato</text:span><text:span text:style-name="T4"> </text:span><text:bookmark-start text:name="_Hlk88827002"/><text:span text:style-name="T4">(Službeni glasnik Općine </text:span><text:span text:style-name="T5">Blato, br. 2/2021</text:span><text:span text:style-name="T4">) </text:span><text:bookmark-end text:name="_Hlk88827002"/><text:span text:style-name="T4">Općinsko vijeće Općine </text:span><text:span text:style-name="T5">Blato,</text:span><text:span text:style-name="T4"> na svojoj ___ sjednici održanoj dana <text:s/>________. godine donijelo je</text:span></text:p>
      <text:p text:style-name="P15"/>
      <text:p text:style-name="P15"/>
      <text:p text:style-name="P16">ODLUKU</text:p>
      <text:p text:style-name="P18"><text:span text:style-name="T1"><text:s/>o </text:span><text:span text:style-name="T2">izmjenama i dopunama <text:s/>Odluke o komunaln</text:span><text:span text:style-name="T3">im djelatnostima na području Općine Blato</text:span></text:p>
      <text:p text:style-name="P17"/>
      <text:p text:style-name="P20">Članak 1.</text:p>
      <text:p text:style-name="P26"><text:span text:style-name="T6">U Odluci o komunaln</text:span><text:span text:style-name="T7">im djelatnostima na području Općine Blato </text:span><text:span text:style-name="T6">(Službeni glasnik Općine </text:span><text:span text:style-name="T8">Blato, br. </text:span><text:span text:style-name="T7">3/2020</text:span><text:span text:style-name="T8">) </text:span><text:span text:style-name="T7">članak 6. se mijenja, te glasi:</text:span></text:p>
      <text:p text:style-name="P23">„Članak 6.</text:p>
      <text:p text:style-name="P19"><text:span text:style-name="T20">1. </text:span>Trgovačko društvo koje je u vlasništvu ili suvlasništvu Općine Blato obavlja komunalne djelatnosti kako slijedi:</text:p>
      <text:list xml:id="list3117609598" text:style-name="WW8Num34">
        <text:list-header>
          <text:p text:style-name="P32"><text:span text:style-name="T19">I. </text:span><text:span text:style-name="T18">EKO d.o.o. Blato</text:span></text:p>
        </text:list-header>
      </text:list>
      <text:p text:style-name="P19"><text:tab/><text:tab/>-održavanje čistoća javnih površina,<text:tab/><text:tab/><text:tab/><text:tab/><text:tab/><text:tab/><text:tab/> <text:s/></text:p>
      <text:p text:style-name="P19"><text:tab/><text:tab/>-održavanje javnih zelenih površina<text:tab/><text:tab/><text:tab/><text:tab/><text:tab/><text:tab/><text:tab/> <text:s text:c="3"/></text:p>
      <text:p text:style-name="P19"><text:tab/><text:tab/>-održavanje groblja,</text:p>
      <text:p text:style-name="P19"><text:tab/><text:tab/>-usluge ukopa pokojnika,</text:p>
      <text:p text:style-name="P19"><text:tab/><text:tab/>-usluge javnih tržnica na malo,</text:p>
      <text:p text:style-name="P29"><text:s text:c="4"/><text:tab/>-održavanje javne rasvjete,</text:p>
      <text:p text:style-name="P29"><text:tab/><text:tab/>-sanacija divljih odlagališta,</text:p>
      <text:p text:style-name="P29"><text:tab/><text:tab/>-usluge parkiranja na uređenim javnim površinama,</text:p>
      <text:p text:style-name="P29"><text:tab/><text:tab/>-održavanje reciklažnog dvorišta</text:p>
      <text:p text:style-name="P29"><text:tab/><text:tab/>-<text:span text:style-name="T20">prigodno ukrašavanje naselja</text:span></text:p>
      <text:p text:style-name="P29"><text:tab/><text:tab/>-<text:span text:style-name="T20">postavljanje i održavanje oznaka, ulica i trgova</text:span></text:p>
      <text:p text:style-name="P29"><text:tab/><text:tab/>-<text:span text:style-name="T26">održavanje javnih WC-a</text:span></text:p>
      <text:p text:style-name="P19"/>
      <text:list xml:id="list122153607750676" text:continue-numbering="true" text:style-name="WW8Num34">
        <text:list-header>
          <text:p text:style-name="P33"><text:span text:style-name="T20">II. </text:span>VODOVOD d.o.o. Blato</text:p>
        </text:list-header>
      </text:list>
      <text:p text:style-name="P30">-održavanje građevina javne vodoopskrbe <text:span text:style-name="T23"><text:s/></text:span></text:p>
      <text:p text:style-name="P30">-održavanje građevina javne odvodnje </text:p>
      <text:p text:style-name="P29"/>
      <text:p text:style-name="P29">Eko d.o.o. Blato i Vodovod d.o.o. Blato, obavljat će komunalne djelatnosti iz prethodnog stavka, sukladno ovoj Odluci, posebnim propisima kojima se regulira obavljanje pojedine komunalne djelatnosti i odlukama Općinskog vijeća donesenih sukladno tim propisima<text:span text:style-name="T1">,</text:span><text:span text:style-name="T25"> </text:span><text:span text:style-name="T21">a na temelju ugovora koje zaključuje Općinski načelnik na osnovi godišnjeg Programa održavanje komunalne infrastrukture Općine Blato kojim se utvrđuje opseg obavljanja komunalnih poslova</text:span><text:span text:style-name="T22">.</text:span></text:p>
      <text:p text:style-name="P19"><text:span text:style-name="T24"><text:tab/></text:span><text:span text:style-name="T21">Obavljanje komunalnih djelatnosti iz stavka 1. ovog članka povjerava se trgovačkom društvu Eko d.o.o. Blato i Vodovod d.o.o. Blato, na neodređeno vrijeme dok je trgovačko društvo registrirano za obavljanje povjerenih komunalnih djelatnosti.</text:span></text:p>
      <text:p text:style-name="P21"><text:span text:style-name="T21"><text:tab/></text:span>Eko d.o.o. Blato i Vodovod d.o.o. Blato, dužno je obavljati povjerene komunalne djelatnosti kao javnu službu i postupati u skladu s načelima na kojima se temelji komunalno gospodarstvo sukladno zakonu koju uređuje komunalno gospodarstvo, a jednom godišnje podnosi osnivaču izvješće o poslovanju.</text:p>
      <text:p text:style-name="P22"/>
      <text:p text:style-name="P22">2. Pravne ili fizičke osobe na temelju ugovora o koncesiji obavljaju komunalne djelatnosti kako slijedi.</text:p>
      <text:p text:style-name="P22"><text:tab/><text:tab/>-<text:span text:style-name="T27">komunalni linijski prijevoz putnika</text:span></text:p>
      <text:p text:style-name="P25"/>
      <text:p text:style-name="P26"><text:span text:style-name="T9"><text:tab/></text:span><text:span text:style-name="T10">Provodi se postupak davanja koncesije za komunalni linijski prijevoz putnika </text:span><text:span text:style-name="T13">temeljem odredbi ove Odluke</text:span><text:span text:style-name="T14"> o komunalnim djelatnostima</text:span><text:span text:style-name="T13"> </text:span><text:span text:style-name="T11">(Službeni glasnik Općine Blato </text:span><text:span text:style-name="T13">3/2020</text:span><text:span text:style-name="T11">).</text:span></text:p>
      <text:p text:style-name="P25"/>
      <text:p text:style-name="P24">3. Pravne ili fizičke osobe na temelju ugovora o povjeravanju komunalnih poslova obavljaju komunalne djelatnosti <text:s/>kako slijedi:</text:p>
      <text:p text:style-name="P24"><text:tab/><text:tab/>-dezinsekcija, dezinfekcija i deratizacija javnih površina,stambenih i poslovnih prostora.</text:p>
      <text:p text:style-name="P24"/>
      <text:p text:style-name="P27"><text:soft-page-break/><text:span text:style-name="T9"><text:tab/></text:span><text:span text:style-name="T10">Provodi se javna <text:s/>nabava za odabir izvođača </text:span><text:span text:style-name="T11">za </text:span><text:span text:style-name="T9">dezinsekcij</text:span><text:span text:style-name="T11">u</text:span><text:span text:style-name="T9">, dezinfekcij</text:span><text:span text:style-name="T11">u</text:span><text:span text:style-name="T9"> i deratizacij</text:span><text:span text:style-name="T11">u</text:span><text:span text:style-name="T9"> javnih površina,stambenih i poslovnih prostora </text:span><text:span text:style-name="T12">i sklapa ugovor </text:span><text:span text:style-name="T10">s </text:span><text:span text:style-name="T12">najpovoljnijim ponuđačem.</text:span></text:p>
      <text:p text:style-name="P22"><text:tab/></text:p>
      <text:p text:style-name="P2">Članak <text:span text:style-name="T27">2</text:span>.</text:p>
      <text:p text:style-name="P5"><text:tab/>U Odluci o komunaln<text:span text:style-name="T20">im djelatnostima na području Općine Blato </text:span>(Službeni glasnik Općine <text:span text:style-name="T31">Blato, br. </text:span><text:span text:style-name="T20">3/2020</text:span><text:span text:style-name="T31">) </text:span><text:span text:style-name="T20">članak </text:span><text:span text:style-name="T30">17</text:span><text:span text:style-name="T20">. se mijenja, te glasi:</text:span></text:p>
      <text:p text:style-name="P13"><text:span text:style-name="T35">„</text:span><text:span text:style-name="T36">Članak 17.</text:span></text:p>
      <text:p text:style-name="P14"><text:span text:style-name="T33"><text:tab/></text:span><text:span text:style-name="T32">U postupku davanja koncesije davatelj koncesije provodi otvaranje ponuda.</text:span></text:p>
      <text:p text:style-name="P31"><text:span text:style-name="T34"><text:tab/>Otvaranje ponuda započinje na mjestu i u vrijeme naznačeno u obavijesti o namjeri davanja koncesije i dokumentaciji za nadmetanje.<text:line-break/><text:tab/>Ponude pristigle nakon roka za dostavu ponuda neotvorene se vraćaju pošiljatelju.<text:line-break/><text:tab/>Ponude otvara stručno povjerenstvo za koncesije.<text:line-break/><text:tab/>Pravo sudjelovanja na otvaranju ponuda imaju samo ovlašteni predstavnici ponuditelja i stručno povjerenstvo za koncesiju.<text:line-break/><text:tab/>Stručno povjerenstvo za koncesiju o otvaranju ponuda sastavlja zapisnik o otvaranju ponuda koji bez odgode uručuje svim ovlaštenim predstavnicima ponuditelja nazočnima na otvaranju ponuda, a ostalim ponuditeljima na pisani zahtjev.<text:line-break/><text:tab/>Iznimno od stavka 5. ovoga članka, davatelj koncesije može odlučiti da otvaranje ponuda bude javno što je dužan navesti u dokumentaciji za nadmetanje.”</text:span></text:p>
      <text:p text:style-name="P3">Članak <text:span text:style-name="T38">3</text:span>.</text:p>
      <text:p text:style-name="P4"><text:tab/>Ova Odluka stupa na snagu osmog dana od dana objave u Službenom glasniku Općine Blato. </text:p>
      <text:p text:style-name="P4"/>
      <text:p text:style-name="P4"/>
      <text:p text:style-name="P4">K<text:span text:style-name="T28">LASA</text:span>: ________________</text:p>
      <text:p text:style-name="P9"><text:span text:style-name="T15">U</text:span><text:span text:style-name="T17">RBROJ</text:span><text:span text:style-name="T15">:_______________<text:tab/><text:tab/><text:tab/><text:tab/><text:tab/><text:tab/><text:tab/></text:span><text:span text:style-name="T16">OPĆINSKO VIJEĆE</text:span></text:p>
      <text:p text:style-name="P9"><text:span text:style-name="T15">Blato, ________.2024. godine <text:tab/><text:tab/><text:tab/><text:tab/><text:tab/><text:tab/><text:tab/> <text:s text:c="3"/></text:span><text:span text:style-name="T16">PREDSJEDNIK</text:span></text:p>
      <text:p text:style-name="P8"><text:tab/><text:tab/><text:tab/><text:tab/><text:tab/><text:tab/><text:tab/><text:tab/><text:tab/> <text:s text:c="7"/><text:span text:style-name="T29"><text:s/>Želimir Bosnić, mr.ph., v. r. </text:span></text:p>
      <text:p text:style-name="P6"/>
      <text:p text:style-name="P6"/>
      <text:p text:style-name="P7">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318cm" fo:margin-left="5.15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318cm" fo:margin-left="8.96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779cm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2b37c" officeooo:paragraph-rsid="0012b37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IJEDLOG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4T13:32:33.188000000</meta:creation-date>
    <dc:date>2025-02-05T12:21:07.724000000</dc:date>
    <meta:editing-duration>PT3H53M38S</meta:editing-duration>
    <meta:editing-cycles>9</meta:editing-cycles>
    <meta:generator>LibreOffice/6.4.4.2$Windows_X86_64 LibreOffice_project/3d775be2011f3886db32dfd395a6a6d1ca2630ff</meta:generator>
    <meta:print-date>2025-02-05T09:35:59.691000000</meta:print-date>
    <meta:document-statistic meta:table-count="0" meta:image-count="0" meta:object-count="0" meta:page-count="2" meta:paragraph-count="46" meta:word-count="550" meta:character-count="4194" meta:non-whitespace-character-count="3579"/>
  </office:meta>
</office:document-meta>
</file>