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officeooo:paragraph-rsid="000b7341"/>
    </style:style>
    <style:style style:name="P2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officeooo:rsid="0010c19f" officeooo:paragraph-rsid="0010c19f"/>
    </style:style>
    <style:style style:name="P3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0f63ad" officeooo:paragraph-rsid="000f63ad" style:font-size-asian="11pt" style:font-weight-asian="normal" style:font-name-complex="Times New Roman1" style:font-size-complex="11pt" style:font-weight-complex="normal"/>
    </style:style>
    <style:style style:name="P4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0b7341" officeooo:paragraph-rsid="000b7341" style:font-size-asian="11pt" style:font-weight-asian="normal" style:font-name-complex="Times New Roman1" style:font-size-complex="11pt" style:font-weight-complex="normal"/>
    </style:style>
    <style:style style:name="P5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rsid="000b7341" officeooo:paragraph-rsid="000b7341" style:font-size-asian="11pt" style:font-weight-asian="normal" style:font-name-complex="Times New Roman1" style:font-size-complex="11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0b7341" officeooo:paragraph-rsid="000f63ad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rsid="000f63ad" officeooo:paragraph-rsid="0010c19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0f63ad" officeooo:paragraph-rsid="000f63a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10c19f" officeooo:paragraph-rsid="0010c19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0b7341" officeooo:paragraph-rsid="000f63ad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0b7341" officeooo:paragraph-rsid="0010c19f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0f63ad" officeooo:paragraph-rsid="000f63ad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10c19f" officeooo:paragraph-rsid="000f63ad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bold" officeooo:paragraph-rsid="000b7341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b7341" officeooo:paragraph-rsid="000b7341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b7341" officeooo:paragraph-rsid="000b7341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b7341" officeooo:paragraph-rsid="000c67a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b7341" officeooo:paragraph-rsid="000f63ad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63ad" officeooo:paragraph-rsid="000f63ad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paragraph-rsid="000b7341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b7341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b7341" officeooo:paragraph-rsid="000b7341" style:font-size-asian="14pt" style:font-weight-asian="bold" style:font-size-complex="14pt"/>
    </style:style>
    <style:style style:name="P23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14629c" officeooo:paragraph-rsid="000b7341" style:font-size-asian="11pt" style:font-weight-asian="normal" style:font-name-complex="Times New Roman1" style:font-size-complex="11pt" style:font-weight-complex="normal"/>
    </style:style>
    <style:style style:name="P24" style:family="paragraph" style:parent-style-name="No_20_Spacing">
      <style:paragraph-properties fo:margin-left="0cm" fo:margin-right="0cm" fo:text-align="end" style:justify-single-word="false" fo:text-indent="0cm" style:auto-text-indent="false"/>
      <style:text-properties style:font-name="Times New Roman" fo:font-size="11pt" fo:font-weight="normal" officeooo:rsid="0014629c" officeooo:paragraph-rsid="000b7341" style:font-size-asian="11pt" style:font-weight-asian="normal" style:font-name-complex="Times New Roman1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00b7341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officeooo:rsid="000f63ad" style:font-name-complex="Times New Roman1"/>
    </style:style>
    <style:style style:name="T4" style:family="text">
      <style:text-properties style:font-name="Times New Roman" officeooo:rsid="000b7341" style:font-name-complex="Times New Roman1"/>
    </style:style>
    <style:style style:name="T5" style:family="text">
      <style:text-properties style:font-name="Times New Roman" officeooo:rsid="0015d3c8" style:font-name-complex="Times New Roman1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7" style:family="text">
      <style:text-properties style:font-name="Times New Roman" fo:font-size="11pt" fo:font-weight="normal" officeooo:rsid="000b7341" style:font-size-asian="11pt" style:font-weight-asian="normal" style:font-name-complex="Times New Roman1" style:font-size-complex="11pt" style:font-weight-complex="normal"/>
    </style:style>
    <style:style style:name="T8" style:family="text">
      <style:text-properties style:font-name="Times New Roman" fo:font-size="11pt" fo:font-weight="normal" officeooo:rsid="0014629c" style:font-size-asian="11pt" style:font-weight-asian="normal" style:font-name-complex="Times New Roman1" style:font-size-complex="11pt" style:font-weight-complex="normal"/>
    </style:style>
    <style:style style:name="T9" style:family="text">
      <style:text-properties style:font-name="Times New Roman" fo:font-size="11pt" fo:font-weight="normal" officeooo:rsid="0010c19f" style:font-size-asian="11pt" style:font-weight-asian="normal" style:font-name-complex="Times New Roman1" style:font-size-complex="11pt" style:font-weight-complex="normal"/>
    </style:style>
    <style:style style:name="T10" style:family="text">
      <style:text-properties style:font-name="Times New Roman" fo:font-size="11pt" fo:font-weight="normal" officeooo:rsid="0015d3c8" style:font-size-asian="11pt" style:font-weight-asian="normal" style:font-name-complex="Times New Roman1" style:font-size-complex="11pt" style:font-weight-complex="normal"/>
    </style:style>
    <style:style style:name="T11" style:family="text">
      <style:text-properties style:font-name="Times New Roman" fo:font-size="11pt" fo:font-weight="normal" officeooo:rsid="00196be7" style:font-size-asian="11pt" style:font-weight-asian="normal" style:font-name-complex="Times New Roman1" style:font-size-complex="11pt" style:font-weight-complex="normal"/>
    </style:style>
    <style:style style:name="T12" style:family="text">
      <style:text-properties style:font-name="Times New Roman" officeooo:rsid="000c67a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0b7341" style:font-weight-asian="bold"/>
    </style:style>
    <style:style style:name="T15" style:family="text">
      <style:text-properties officeooo:rsid="000c67ad"/>
    </style:style>
    <style:style style:name="T16" style:family="text">
      <style:text-properties officeooo:rsid="000e6260"/>
    </style:style>
    <style:style style:name="T17" style:family="text">
      <style:text-properties style:font-name-complex="Times New Roman1"/>
    </style:style>
    <style:style style:name="T18" style:family="text">
      <style:text-properties officeooo:rsid="0010c19f" style:font-name-complex="Times New Roman1"/>
    </style:style>
    <style:style style:name="T19" style:family="text">
      <style:text-properties officeooo:rsid="000b7341" style:font-name-complex="Times New Roman1"/>
    </style:style>
    <style:style style:name="T20" style:family="text">
      <style:text-properties officeooo:rsid="00196be7" style:font-name-complex="Times New Roman1"/>
    </style:style>
    <style:style style:name="T21" style:family="text">
      <style:text-properties officeooo:rsid="00196be7"/>
    </style:style>
    <style:style style:name="T22" style:family="text">
      <style:text-properties fo:color="#c9211e" officeooo:rsid="001a6b40"/>
    </style:style>
    <style:style style:name="T23" style:family="text">
      <style:text-properties fo:color="#000000" officeooo:rsid="001a6b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Na temelju članka 104. Zakona o komunalnom gospodarstvu („Narodne novine“, broj 68/18, 110/18 i 32/20) te članka 2</text:span><text:span text:style-name="T12">8</text:span><text:span text:style-name="T1">. Statuta Općine </text:span><text:span text:style-name="T12">Blato</text:span><text:span text:style-name="T1"> </text:span><text:bookmark-start text:name="_Hlk88827002"/><text:span text:style-name="T1">(Službeni glasnik Općine </text:span><text:span text:style-name="T12">Blato, br. 2/2021</text:span><text:span text:style-name="T1">) </text:span><text:bookmark-end text:name="_Hlk88827002"/><text:span text:style-name="T1">Općinsko vijeće Općine </text:span><text:span text:style-name="T12">Blato,</text:span><text:span text:style-name="T1"> na svojoj ___ sjednici održanoj dana <text:s/>________. godine donijelo je</text:span></text:p>
      <text:p text:style-name="P14"/>
      <text:p text:style-name="P14"/>
      <text:p text:style-name="P21">ODLUKU</text:p>
      <text:p text:style-name="P20"><text:span text:style-name="T13"><text:s/>o </text:span><text:span text:style-name="T14">izmjenama i dopunama <text:s/>Odluke o komunalnom redu</text:span></text:p>
      <text:p text:style-name="P22"/>
      <text:p text:style-name="P15">Članak 1.</text:p>
      <text:p text:style-name="P17"><text:tab/>U Odluci o komunalnom redu (Službeni glasnik Općine <text:span text:style-name="T15">Blato, br. 2/202</text:span><text:span text:style-name="T16">1</text:span><text:span text:style-name="T15">) </text:span><text:span text:style-name="T16">u članku 1. stavak 2, iza točke 4. dodaje se točka 5. te ista glasi:</text:span></text:p>
      <text:p text:style-name="P18">„<text:span text:style-name="T16">5. mjere za osiguranje mogućnosti korištenja površina javne namjene na način koji omogućava kretanje osoba s posebnim potrebama</text:span>“.</text:p>
      <text:p text:style-name="P19">Dosadašnje točke 5.,6. i 7. postaju točke 6., 7. i 8.</text:p>
      <text:p text:style-name="P16"/>
      <text:p text:style-name="P15">Članak 2.</text:p>
      <text:p text:style-name="P3"><text:tab/>Dodaje se nova glava <text:span text:style-name="T21">5.</text:span> i članak 135a koji glase:</text:p>
      <text:p text:style-name="P6"><text:span text:style-name="T2">„</text:span><text:span text:style-name="T20">5</text:span><text:span text:style-name="T5">. </text:span><text:span text:style-name="T3">MJERE ZA OSIGURANJE MOGUĆNOSTI KORIŠTENJA POVRŠINA JAVNE NAMJENE OSOBAMA S POSEBNIM POTREBAMA</text:span><text:span text:style-name="T17">“</text:span></text:p>
      <text:p text:style-name="P10"/>
      <text:p text:style-name="P7"><text:span text:style-name="T4">„</text:span><text:span text:style-name="T17">Članak <text:s/>135a.</text:span></text:p>
      <text:p text:style-name="P12"><text:tab/>Komunikacija na javnim površinama a naročito na javnoprometnim površinama mora biti izvedena na način da se omogući pristup osobama s posebnim potrebama, odnosno na način da sukladno pozitivnim propisima budu uklonjene arhitektonske barijere.</text:p>
      <text:p text:style-name="P12"/>
      <text:p text:style-name="P8"><text:span text:style-name="T17"><text:tab/>Na svim parkiralištima </text:span><text:span text:style-name="T18">mora biti osiguran dovoljan broj parkirnih mjesta za osobe s invaliditetom sukladno pozitivnim zakonskim propisima.</text:span></text:p>
      <text:p text:style-name="P13"/>
      <text:p text:style-name="P9"><text:span text:style-name="T17"><text:tab/>Uređaji javne namjene moraju biti, ako je to moguće, postavljeni na način da ih mogu koristiti osobe s posebnim potrebama.</text:span><text:span text:style-name="T19">“</text:span></text:p>
      <text:p text:style-name="P11"/>
      <text:p text:style-name="Standard"><text:span text:style-name="T7"><text:tab/>D</text:span><text:span text:style-name="T9">osadašnje glave </text:span><text:span text:style-name="T11">5</text:span><text:span text:style-name="T10">., </text:span><text:span text:style-name="T11">6</text:span><text:span text:style-name="T10">. i </text:span><text:span text:style-name="T11">7</text:span><text:span text:style-name="T10">. </text:span><text:span text:style-name="T9"><text:s/>postaju glave </text:span><text:span text:style-name="T11">6</text:span><text:span text:style-name="T10">., </text:span><text:span text:style-name="T11">7</text:span><text:span text:style-name="T10">. </text:span><text:span text:style-name="T11">i</text:span><text:span text:style-name="T10"> </text:span><text:span text:style-name="T11">8</text:span><text:span text:style-name="T10">..</text:span></text:p>
      <text:p text:style-name="P4"/>
      <text:p text:style-name="P5">Članak 3.</text:p>
      <text:p text:style-name="P4"><text:tab/>Ova Odluka stupa na snagu osmog dana od dana objave u Službenom glasniku Općine Blato. </text:p>
      <text:p text:style-name="P4"/>
      <text:p text:style-name="P2"><text:span text:style-name="T6"/></text:p>
      <text:p text:style-name="P4"/>
      <text:p text:style-name="P4"/>
      <text:p text:style-name="P4">K<text:span text:style-name="T21">LASA</text:span>: ________________</text:p>
      <text:p text:style-name="P1"><text:span text:style-name="T7">U</text:span><text:span text:style-name="T11">RBROJ</text:span><text:span text:style-name="T7">:_______________<text:tab/><text:tab/><text:tab/><text:tab/><text:tab/><text:tab/><text:tab/></text:span><text:span text:style-name="T8">OPĆINSKO VIJEĆE</text:span></text:p>
      <text:p text:style-name="P1"><text:span text:style-name="T7">Blato, ________.2024. godine <text:tab/><text:tab/><text:tab/><text:tab/><text:tab/><text:tab/><text:tab/> <text:s text:c="3"/></text:span><text:span text:style-name="T8">PREDSJEDNIK</text:span></text:p>
      <text:p text:style-name="P23"><text:tab/><text:tab/><text:tab/><text:tab/><text:tab/><text:tab/><text:tab/><text:tab/><text:tab/> <text:s text:c="8"/>Želimir Bosnić, mr.ph., v. r. </text:p>
      <text:p text:style-name="P24"/>
      <text:p text:style-name="P24"/>
      <text:p text:style-name="P24"/>
      <text:p text:style-name="P24">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officeooo:rsid="001a6b4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text:span text:style-name="MT1">PRIJEDLOG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4T09:42:44.825000000</meta:creation-date>
    <dc:date>2024-11-05T10:55:08.908000000</dc:date>
    <meta:editing-duration>PT1H9M28S</meta:editing-duration>
    <meta:editing-cycles>8</meta:editing-cycles>
    <meta:generator>LibreOffice/6.4.4.2$Windows_X86_64 LibreOffice_project/3d775be2011f3886db32dfd395a6a6d1ca2630ff</meta:generator>
    <meta:print-date>2024-11-05T10:39:13.156000000</meta:print-date>
    <meta:document-statistic meta:table-count="0" meta:image-count="0" meta:object-count="0" meta:page-count="1" meta:paragraph-count="23" meta:word-count="250" meta:character-count="1701" meta:non-whitespace-character-count="1423"/>
  </office:meta>
</office:document-meta>
</file>